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 Afvalverwerking Vink B.V. - Wencopperweg 33 te Barneve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fvalverwerking Vink B.V.</text:p>
            <text:p text:style-name="common-al">Locatie : Wencopperweg 33 te Barneveld</text:p>
            <text:p text:style-name="common-al">Omschrijving : opslaan van bouwstoffen/grond </text:p>
            <text:p text:style-name="common-al">Datum ontvangst : 18 juli 2021</text:p>
            <text:p text:style-name="common-al">Zaaknummer ODRN : W.Z20.109793.02</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73</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73</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773</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 Afvalverwerking Vink B.V. - Wencopperweg 33 te Barneveld</meta:user-defined>
    <meta:user-defined meta:name="DCTERMS.W3CDTF/DCTERMS.available">2021-08-05</meta:user-defined>
    <meta:user-defined meta:name="DCTERMS.W3CDTF/OVERHEIDop.jaargang">2021</meta:user-defined>
    <meta:user-defined meta:name="OVERHEIDop.publicationIssue">6773</meta:user-defined>
    <meta:user-defined meta:name="OVERHEIDop.PrbID/DC.identifier">prb-2021-6773</meta:user-defined>
    <meta:user-defined meta:name="OVERHEIDop.versieInformatie"/>
  </office:meta>
</office:document-meta>
</file>