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rabanthallen,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in de Brabanthallen, Diezekade 2 te 's-Hertogenbosch.</text:p>
            <text:p text:style-name="common-al">3 augustus 2021, Tilburg.</text:p>
            <text:p text:style-name="common-al">Gedeputeerde Staten van Noord-Brabant maken bekend dat zij aan Pyrofoor de Amsterdam B.V. te Nieuw-Vennep een ontbrandingstoestemming hebben verleend op grond van het Vuurwerkbesluit. De aanvraag betreft een vuurwerkevenement met het gebruik van pyrotechnische artikelen voor theatergebruik, in de Brabanthallen gelegen aan Diezekade 2, gemeente ‘s-Hertogenbosch. De ontbranding van het vuurwerk vindt plaats op 25 september 2021 tussen 22:00 uur en 07:00 uur, de opbouw van het vuurwerk start op 22 september 2021 vanaf 10: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vergunningverlener op telefoonnummer 06-52 85 75 67. Voor het inzien van de stukken kan een afspraak worden gemaakt.</text:p>
            <text:p text:style-name="common-al">Tegen deze beschikking kan door belanghebbenden een bezwaarschrift worden ingediend tot en met 6 weken na toezending besluit aan aanvrager.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Afdeling bestuursrechtspraak van de Raad van State, Postbus 20019, 2500 EA Den Haag. Voorwaarde om een dergelijke voorlopige voorziening te vragen is dat er sprake is van een spoedeisend belang. Voor het vragen van een voorlopige voorziening is griffierecht verschuldigd.</text:p>
            <text:p text:style-name="last-al">Aan deze procedure is het kenmerk 2021-028237 gekoppeld. U dient bij correspondentie dit kenmerk te vermelden.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7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7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7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brandingstoestemming op locatie Diezekade 2 te 's-Hertogenbosch</meta:user-defined>
    <dc:language>nl</dc:language>
    <meta:user-defined meta:name="OVERHEIDop.locatietype/OVERHEIDop.gebiedsmarkering">Punt</meta:user-defined>
    <meta:user-defined meta:name="DC.title">Ontbrandingstoestemming Vuurwerkbesluit - Brabanthallen, Diezekade 2 's-Hertogenbosch</meta:user-defined>
    <meta:user-defined meta:name="DCTERMS.W3CDTF/DCTERMS.available">2021-08-05</meta:user-defined>
    <meta:user-defined meta:name="DCTERMS.W3CDTF/OVERHEIDop.jaargang">2021</meta:user-defined>
    <meta:user-defined meta:name="OVERHEIDop.publicationIssue">6772</meta:user-defined>
    <meta:user-defined meta:name="OVERHEIDop.PrbID/DC.identifier">prb-2021-6772</meta:user-defined>
    <meta:user-defined meta:name="OVERHEIDop.versieInformatie"/>
  </office:meta>
</office:document-meta>
</file>