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de Brabanthallen gelegen aan Diezekade 2 's-Hertogenbosch.</text:p>
            <text:p text:style-name="common-al">3 augustus 2021, Tilburg.</text:p>
            <text:p text:style-name="common-al">Gedeputeerde Staten van Noord-Brabant maken bekend dat zij aan Pyrofoor de Amsterdam B.V. te Nieuw-Vennep een ontbrandingstoestemming hebben verleend op grond van het Vuurwerkbesluit. De aanvraag betreft een vuurwerkevenement met het gebruik van pyrotechnische artikelen voor theatergebruik, in de Brabanthallen gelegen aan Diezekade 2 , gemeente ‘s-Hertogenbosch. De ontbranding van het vuurwerk vindt plaats op 4 september 2021 tussen 22:00 uur en 07:00 uur, de opbouw van het vuurwerk start op 30 augustus 2021 vanaf 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vergunningverlener op telefoonnummer 06-52 85 75 67. Voor het inzien van de stukken kan een afspraak worden gemaakt.</text:p>
            <text:p text:style-name="common-al">Tegen deze beschikking kan door belanghebbenden een bezwaarschrift worden ingediend tot en met 6 weken na toezending besluit aan aanvrager.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28233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op locatie Diezekade 2 's-Hertogenbosch</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besluit - Diezekade 2 's-Hertogenbosch</meta:user-defined>
    <meta:user-defined meta:name="DCTERMS.W3CDTF/DCTERMS.available">2021-08-05</meta:user-defined>
    <meta:user-defined meta:name="DCTERMS.W3CDTF/OVERHEIDop.jaargang">2021</meta:user-defined>
    <meta:user-defined meta:name="OVERHEIDop.publicationIssue">6771</meta:user-defined>
    <meta:user-defined meta:name="OVERHEIDop.PrbID/DC.identifier">prb-2021-6771</meta:user-defined>
    <meta:user-defined meta:name="OVERHEIDop.versieInformatie"/>
  </office:meta>
</office:document-meta>
</file>