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54057 - Van Dalen Huissen B.V. - Looveer 1 d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n Dalen Huissen B.V.</text:p>
            <text:p text:style-name="common-al">Locatie : Looveer 1 d te Huissen</text:p>
            <text:p text:style-name="common-al">Omschrijving : Toevoegen van euralcode</text:p>
            <text:p text:style-name="common-al">Datum ontvangst : 29 juli 2021</text:p>
            <text:p text:style-name="common-al">Zaaknummer ODRN : W.Z21.1061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54057 - Van Dalen Huissen B.V. - Looveer 1 d te Huissen</meta:user-defined>
    <meta:user-defined meta:name="DCTERMS.W3CDTF/DCTERMS.available">2021-08-05</meta:user-defined>
    <meta:user-defined meta:name="DCTERMS.W3CDTF/OVERHEIDop.jaargang">2021</meta:user-defined>
    <meta:user-defined meta:name="OVERHEIDop.publicationIssue">6768</meta:user-defined>
    <meta:user-defined meta:name="OVERHEIDop.PrbID/DC.identifier">prb-2021-6768</meta:user-defined>
    <meta:user-defined meta:name="OVERHEIDop.versieInformatie"/>
  </office:meta>
</office:document-meta>
</file>