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Laarderweg 50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Laarderweg 50 Weert, 2021-011350</text:span>
          </text:p>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juni 2021</text:p>
            <text:p text:style-name="common-al">Locatie: Laarderweg 50 Weert, kadastraal bekend gemeente Weert, sectie W, nummers 389 en 383</text:p>
            <text:p text:style-name="common-al">Zaaknummer: 2021-011350</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6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Besluit Uniforme Saneringen, Laarderweg 50 Weert</meta:user-defined>
    <meta:user-defined meta:name="DCTERMS.W3CDTF/DCTERMS.available">2021-08-05</meta:user-defined>
    <meta:user-defined meta:name="DCTERMS.W3CDTF/OVERHEIDop.jaargang">2021</meta:user-defined>
    <meta:user-defined meta:name="OVERHEIDop.publicationIssue">6767</meta:user-defined>
    <meta:user-defined meta:name="OVERHEIDop.PrbID/DC.identifier">prb-2021-6767</meta:user-defined>
    <meta:user-defined meta:name="OVERHEIDop.versieInformatie"/>
  </office:meta>
</office:document-meta>
</file>