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T.h.v. Pastoor Verheggenstraat 46 Blitterswij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T.h.v. Pastoor Verheggenstraat 46 Blitterswijck, 2021-011666</text:span>
          </text:p>
            <text:p text:style-name="common-al">Gedeputeerde Staten van Limburg geven kennis dat een melding als bedoeld in artikel 39b, derde lid, van de Wet bodembescherming is ontvangen voor Saneren van een bodemverontreiniging categorie immobiel.</text:p>
            <text:p text:style-name="common-al">Datum ontvangst: 23 juni 2021</text:p>
            <text:p text:style-name="common-al">Locatie: T.h.v. Pastoor Verheggenstraat 46 Blitterswijck, kadastraal bekend gemeente Wanssum, sectie E, nummers 356, 2035 en 2034</text:p>
            <text:p text:style-name="common-al">Zaaknummer: 2021-011666</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6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Besluit Uniforme Saneringen, T.h.v. Pastoor Verheggenstraat 46 Blitterswijck</meta:user-defined>
    <meta:user-defined meta:name="DCTERMS.W3CDTF/DCTERMS.available">2021-08-05</meta:user-defined>
    <meta:user-defined meta:name="DCTERMS.W3CDTF/OVERHEIDop.jaargang">2021</meta:user-defined>
    <meta:user-defined meta:name="OVERHEIDop.publicationIssue">6765</meta:user-defined>
    <meta:user-defined meta:name="OVERHEIDop.PrbID/DC.identifier">prb-2021-6765</meta:user-defined>
    <meta:user-defined meta:name="OVERHEIDop.versieInformatie"/>
  </office:meta>
</office:document-meta>
</file>