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Sint Janskamp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int Janskamp Echt, 2021-011255</text:span>
          </text:p>
            <text:p text:style-name="common-al">Gedeputeerde Staten van Limburg geven kennis dat een melding als bedoeld in artikel 39b, derde lid, van de Wet bodembescherming is ontvangen van Geonius Infra B.V. over het voornemen saneringswerkzaamheden te verrichten. Het betreft de categorie immobiel.</text:p>
            <text:p text:style-name="common-al">Datum ontvangst: 21 juni 2021</text:p>
            <text:p text:style-name="common-al">Locatie: Sint Janskamp Echt, kadastraal bekend gemeente Echt, sectie K, nummer 6326.</text:p>
            <text:p text:style-name="common-al">Zaaknummer: 2021-011255</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6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Sint Janskamp Echt</meta:user-defined>
    <meta:user-defined meta:name="DCTERMS.W3CDTF/DCTERMS.available">2021-08-05</meta:user-defined>
    <meta:user-defined meta:name="DCTERMS.W3CDTF/OVERHEIDop.jaargang">2021</meta:user-defined>
    <meta:user-defined meta:name="OVERHEIDop.publicationIssue">6763</meta:user-defined>
    <meta:user-defined meta:name="OVERHEIDop.PrbID/DC.identifier">prb-2021-6763</meta:user-defined>
    <meta:user-defined meta:name="OVERHEIDop.versieInformatie"/>
  </office:meta>
</office:document-meta>
</file>