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westzijde van de N206 (ir. G. Tjalmaweg)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i.v.m. de aanwezigheid van de platte schijfhoren en rugstreeppad. </text:p>
            <text:p text:style-name="common-al">Dit betekent m.b.t. de platte schijfhoren voor het opzettelijk doden en vangen, opzettelijk verstoren, opzettelijk vernielen of wegnemen van eieren, beschadigen of vernielen van voortplantingsplaatsen of rustplaatsen. </text:p>
            <text:p text:style-name="common-al">Dit betekent m.b.t. de rugstreeppad voor het opzettelijk vangen, verstoren en beschadigen of vernielen van voortplantingsplaatsen of rustplaatsen. </text:p>
            <text:p text:style-name="common-al">De aanvraag heeft betrekking op het opwaarderen van een bestaande buscorridor tot een zogenaamde ‘Hoogwaardig Openbaar Vervoer’-verbinding (HOV). De locatie betreft de <text:span text:style-name="nadrukvet">zuidwestzijde van de N206 (ir. G. Tjalmaweg) te Katwijk</text:span>.  </text:p>
            <text:p text:style-name="common-al">
            <text:span text:style-name="nadrukvet">Bezwaar</text:span>
          </text:p>
            <text:p text:style-name="common-al">De beschikking is op  3 augustus 2021 verzonden. Een belanghebbende kan tot en met 14 september 2021  een bezwaarschrift indienen bij Gedeputeerde Staten van Zuid-Holland, t.a.v. het Awb secretariaat, Postbus 90602, 2509 LP Den Haag, onder vermelding van het zaaknummer <text:span text:style-name="nadrukvet">006187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6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6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6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zuidwestzijde van de N206 (ir. G. Tjalmaweg) te Katwijk</meta:user-defined>
    <meta:user-defined meta:name="DCTERMS.W3CDTF/DCTERMS.available">2021-08-05</meta:user-defined>
    <meta:user-defined meta:name="DCTERMS.W3CDTF/OVERHEIDop.jaargang">2021</meta:user-defined>
    <meta:user-defined meta:name="OVERHEIDop.publicationIssue">6762</meta:user-defined>
    <meta:user-defined meta:name="OVERHEIDop.PrbID/DC.identifier">prb-2021-6762</meta:user-defined>
    <meta:user-defined meta:name="OVERHEIDop.versieInformatie"/>
  </office:meta>
</office:document-meta>
</file>