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Leeuwerik ong. Maasbr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Uniforme Saneringen categorie De Kempen, Leeuwerik ong. Maasbree, 2021-011409</text:span>
          </text:p>
            <text:p text:style-name="common-al">Gedeputeerde Staten van Limburg geven kennis dat een melding als bedoeld in artikel 39b, derde lid, van de Wet bodembescherming is ontvangen van gemeente Peel en Maas over het voornemen saneringswerkzaamheden te verrichten.</text:p>
            <text:p text:style-name="common-al">Datum ontvangst: 22 juni 2021</text:p>
            <text:p text:style-name="common-al">Locatie: Leeuwerik ong. Maasbree, kadastraal bekend gemeente Maasbree, sectie K, nummer 148.</text:p>
            <text:p text:style-name="common-al">Zaaknummer: 2021-011409</text:p>
            <text:p text:style-name="common-al">Indien het saneringsvoornemen in overeenstemming is met de eisen van het Besluit Uniforme Saneringen (BUS) en de Regeling uniforme saneringen (RUS) kan de saneerder op grond van artikel 39b, vierde lid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6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6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6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Besluit Uniforme Saneringen, Leeuwerik ong. Maasbree</meta:user-defined>
    <meta:user-defined meta:name="DCTERMS.W3CDTF/DCTERMS.available">2021-08-05</meta:user-defined>
    <meta:user-defined meta:name="DCTERMS.W3CDTF/OVERHEIDop.jaargang">2021</meta:user-defined>
    <meta:user-defined meta:name="OVERHEIDop.publicationIssue">6761</meta:user-defined>
    <meta:user-defined meta:name="OVERHEIDop.PrbID/DC.identifier">prb-2021-6761</meta:user-defined>
    <meta:user-defined meta:name="OVERHEIDop.versieInformatie"/>
  </office:meta>
</office:document-meta>
</file>