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Raadskuilderweg (geo 063; KM 19,2 t/m 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categorie immobiel, Raadskuilderweg (geo 063; KM 19,2 t/m 19,4), 2021-011688</text:span>
          </text:p>
            <text:p text:style-name="common-al">Gedeputeerde Staten van Limburg geven kennis dat een melding als bedoeld in artikel 39b, derde lid, van de Wet bodembescherming is ontvangen van Prorail over het voornemen saneringswerkzaamheden te verrichten.</text:p>
            <text:p text:style-name="common-al">Datum ontvangst: 28 juni 2021</text:p>
            <text:p text:style-name="common-al">Locatie: Raadskuilderweg (geo 063; KM 19,2 t/m 19,4), kadastraal bekend Geleen, sectie A, nummer 11182</text:p>
            <text:p text:style-name="common-al">Zaaknummer: 2021-011688</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6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melding Besluit Uniforme Saneringen, Raadskuilderweg (geo 063; KM 19,2 t/m 19,4)</meta:user-defined>
    <meta:user-defined meta:name="DCTERMS.W3CDTF/DCTERMS.available">2021-08-05</meta:user-defined>
    <meta:user-defined meta:name="DCTERMS.W3CDTF/OVERHEIDop.jaargang">2021</meta:user-defined>
    <meta:user-defined meta:name="OVERHEIDop.publicationIssue">6760</meta:user-defined>
    <meta:user-defined meta:name="OVERHEIDop.PrbID/DC.identifier">prb-2021-6760</meta:user-defined>
    <meta:user-defined meta:name="OVERHEIDop.versieInformatie"/>
  </office:meta>
</office:document-meta>
</file>