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Kanaalweg (o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 Besluit Uniforme Saneringen categorie tijdelijk uitplaatsen, Kanaalweg (ong.), 2021-011693</text:span>
          </text:p>
            <text:p text:style-name="common-al">Gedeputeerde Staten van Limburg geven kennis dat een melding als bedoeld in artikel 39b, derde lid, van de Wet bodembescherming is ontvangen van Enexis Netbeheer B.V. over het voornemen saneringswerkzaamheden te verrichten.</text:p>
            <text:p text:style-name="common-al">Datum ontvangst: 24 juni 2021</text:p>
            <text:p text:style-name="common-al">Locatie: Kanaalweg (ong.), kadastraal bekend gemeente Horst, sectie G, nummers 746, 462 en sectie S, nummer 10</text:p>
            <text:p text:style-name="common-al">Zaaknummer: 2021-011693</text:p>
            <text:p text:style-name="common-al">Indien het saneringsvoornemen in overeenstemming is met de eisen van het Besluit Uniforme Saneringen (BUS) en de Regeling uniforme saneringen (RUS) kan de saneerder op grond van artikel 39b, vierde lid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759</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759</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759</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melding Besluit Uniforme Saneringen, Kanaalweg (ong.)</meta:user-defined>
    <meta:user-defined meta:name="DCTERMS.W3CDTF/DCTERMS.available">2021-08-05</meta:user-defined>
    <meta:user-defined meta:name="DCTERMS.W3CDTF/OVERHEIDop.jaargang">2021</meta:user-defined>
    <meta:user-defined meta:name="OVERHEIDop.publicationIssue">6759</meta:user-defined>
    <meta:user-defined meta:name="OVERHEIDop.PrbID/DC.identifier">prb-2021-6759</meta:user-defined>
    <meta:user-defined meta:name="OVERHEIDop.versieInformatie"/>
  </office:meta>
</office:document-meta>
</file>