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084731781 BUS melding Ploegstraat 4 Someren-Heide (gemeente Someren)</text:p>
      <text:section text:name="zakelijke-mededeling_id1-3-2" text:style-name="zakelijke-mededeling">
        <text:section text:name="zakelijke-mededeling-tekst_id1-3-2-1" text:style-name="zakelijke-mededeling-tekst">
          <text:section text:name="tekst_id1-3-2-1-1" text:style-name="tekst">
            <text:p text:style-name="common-al">Eindhoven, 3 augustus 2021</text:p>
            <text:p text:style-name="common-al">Melding Besluit uniforme saneringen (BUS)</text:p>
            <text:p text:style-name="common-al">De Omgevingsdienst Zuidoost-Brabant heeft op 3 augustus 2021 een melding ontvangen van Archimil te Asten, namens fam. Greijmans te Someren, op grond van artikel 39b van de Wet bodembescherming met het voornemen de bodem te saneren op de locatie Ploegstraat 4 te Someren conform het Besluit uniforme saneringen (BUS). De locatie is geregistreerd onder NB084731781.</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21616 gekoppeld.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752</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752</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752</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Punt</meta:user-defined>
    <meta:user-defined meta:name="OVERHEIDop.locatietype/OVERHEIDop.gebiedsmarkering">Adres</meta:user-defined>
    <meta:user-defined meta:name="DC.title">Melding voor NB084731781 BUS melding Ploegstraat 4 Someren-Heide (gemeente Someren)</meta:user-defined>
    <meta:user-defined meta:name="DCTERMS.W3CDTF/DCTERMS.available">2021-08-05</meta:user-defined>
    <meta:user-defined meta:name="DCTERMS.W3CDTF/OVERHEIDop.jaargang">2021</meta:user-defined>
    <meta:user-defined meta:name="OVERHEIDop.publicationIssue">6752</meta:user-defined>
    <meta:user-defined meta:name="OVERHEIDop.PrbID/DC.identifier">prb-2021-6752</meta:user-defined>
    <meta:user-defined meta:name="OVERHEIDop.versieInformatie"/>
  </office:meta>
</office:document-meta>
</file>