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Leidsevaart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9 juni 2021 een melding ontvangen ingevolge artikel 28 en 39 (goedkeuring saneringsplan) van de Wet bodembescherming (Wbb), ingediend door IDDS namens de gemeente Teylingen. Het betreft een verzoek tot het afgeven van een beschikking inzake de instemming met het ingediende saneringsplan voor de locatie Leidsevaart (voormalige gemeentelijke vuilstort) te Noordwijk, kadastraal bekend gemeente Noordwijk, sectie L, nummers 35 en 39. De locatie is geregistreerd onder de locatiecode AA057500003.</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saneringsplan.</text:p>
            <text:p text:style-name="common-al">
            <text:span text:style-name="nadrukvet">Stukken inzien</text:span>
          </text:p>
            <text:p text:style-name="common-al">De stukken liggen ter inzage van <text:span text:style-name="nadrukvet">11 augustus 2021 tot en met 21 september 2021</text:span> in het gemeentehuis van Noordwijk.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4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4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4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3475</meta:user-defined>
    <meta:user-defined meta:name="DCTERMS.abstract">Het betreft een verzoek tot het afgeven van een beschikking inzake de instemming met het ingediende saneringsplan voor de locatie Leidsevaart (voormalige gemeentelijke vuilstort) te Noordwijk, kadastraal bekend gemeente Noordwijk, sectie L, nummers 35 en 39. </meta:user-defined>
    <dc:language>nl</dc:language>
    <meta:user-defined meta:name="OVERHEIDop.locatietype/OVERHEIDop.gebiedsmarkering">Punt</meta:user-defined>
    <meta:user-defined meta:name="DC.title">Wet bodembescherming - Leidsevaart te Noordwijk</meta:user-defined>
    <meta:user-defined meta:name="DCTERMS.W3CDTF/DCTERMS.available">2021-08-10</meta:user-defined>
    <meta:user-defined meta:name="DCTERMS.W3CDTF/OVERHEIDop.jaargang">2021</meta:user-defined>
    <meta:user-defined meta:name="OVERHEIDop.publicationIssue">6749</meta:user-defined>
    <meta:user-defined meta:name="OVERHEIDop.PrbID/DC.identifier">prb-2021-6749</meta:user-defined>
    <meta:user-defined meta:name="OVERHEIDop.versieInformatie"/>
  </office:meta>
</office:document-meta>
</file>