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Langeraarseweg 15 t/m 67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Het betreft een melding voor de locatie Langeraarseweg 15 t/m 67 te Ter Aar, kadastraal bekend als gemeente Ter Aar, sectie A, perceel 361, 3165, 3436, 3574, 3576, 3670, 3978, 4724, 4725, 4856, 5010, 5011, 5566, 5580, 5583, 6404, 6580, 6587, 6932, 7013, 7018, 7267, 7431, 7594, 7673, 7675, 7669, 7872, 8020, 8038, 8277, 8549, 8594, 8595, 8647, 8648, 8672, 8677, 8835, 8900, 8945 en 9109 (allen ged.). De locatie is geregistreerd onder de locatiecode AA056903911.</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1-01536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4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4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4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15360</meta:user-defined>
    <meta:user-defined meta:name="DCTERMS.abstract">Het betreft een melding voor de locatie Langeraarseweg 15 t/m 67 te Ter Aar, kadastraal bekend als gemeente Ter Aar, sectie A, div percelen  (allen ged.). </meta:user-defined>
    <dc:language>nl</dc:language>
    <meta:user-defined meta:name="OVERHEIDop.locatietype/OVERHEIDop.gebiedsmarkering">Adres</meta:user-defined>
    <meta:user-defined meta:name="DC.title">Melding Besluit Uniforme Saneringen - Langeraarseweg 15 t/m 67 Ter Aar</meta:user-defined>
    <meta:user-defined meta:name="DCTERMS.W3CDTF/DCTERMS.available">2021-08-05</meta:user-defined>
    <meta:user-defined meta:name="DCTERMS.W3CDTF/OVERHEIDop.jaargang">2021</meta:user-defined>
    <meta:user-defined meta:name="OVERHEIDop.publicationIssue">6748</meta:user-defined>
    <meta:user-defined meta:name="OVERHEIDop.PrbID/DC.identifier">prb-2021-6748</meta:user-defined>
    <meta:user-defined meta:name="OVERHEIDop.versieInformatie"/>
  </office:meta>
</office:document-meta>
</file>