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R.-Beoordelingsbesluit - Provincie Noord-Holland - Beoordeling milieueffectrapportage(m.e.r.)-pl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
            <text:p text:style-name="common-al">De aanmeldingsnotitie is ingediend naar aanleiding van het voornemen tot het het oprichten en in werking hebben van een datacenter welke bestaat uit twee gebouwen, genaamd AMS13 en AMS14.</text:p>
            <text:p text:style-name="common-al">Aanvrager: Microsoft Datacenter Netherlands B.V,</text:p>
            <text:p text:style-name="common-al">locatie: kadastraal bekend gemeente Wieringermeer, sectie H, perceelnummers 2781 en 2820</text:p>
            <text:p text:style-name="common-al">Zaaknummer: 10423292</text:p>
            <text:p text:style-name="common-al"/>
            <text:p text:style-name="common-al">
            <text:span text:style-name="nadrukvet">Inzage</text:span>
          </text:p>
            <text:p text:style-name="common-al">De aanmeldingsnotitie en het beoordelingsbesluit liggen met ingang van de dag na publicatie gedurende zes weken ter inzage op <text:a xlink:href="https://loket.odnzkg.nl/" xlink:type="simple">loket.odnzkg.nl</text:a> onder bekendmakingen en (digitaal) bij:</text:p>
            <text:p text:style-name="common-al"/>
            <text:list text:style-name="id1-3-2-1-1-12">
              <text:list-item text:style-override="id1-3-2-1-1-12-1">
                <text:number>1.</text:number>
                <text:p text:style-name="al">provincie Noord-Holland, Houtplein 33 te Haarlem (op afspraak, via info.div@noord-holland.nl of telefonisch, 023-514 4440);</text:p>
                <text:p text:style-name="al">- gemeente Hollands Kroon, De Verwachting 1 te Anna Paulowna</text:p>
                <text:p text:style-name="al"/>
                <text:p text:style-name="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en de Waterwet kan dit aan de orde worden gesteld.</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4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R.-Beoordelingsbesluit - Provincie Noord-Holland - Beoordeling milieueffectrapportage(m.e.r.)-plicht</meta:user-defined>
    <meta:user-defined meta:name="DCTERMS.W3CDTF/DCTERMS.available">2021-08-05</meta:user-defined>
    <meta:user-defined meta:name="DCTERMS.W3CDTF/OVERHEIDop.jaargang">2021</meta:user-defined>
    <meta:user-defined meta:name="OVERHEIDop.publicationIssue">6745</meta:user-defined>
    <meta:user-defined meta:name="OVERHEIDop.PrbID/DC.identifier">prb-2021-6745</meta:user-defined>
    <meta:user-defined meta:name="OVERHEIDop.versieInformatie"/>
  </office:meta>
</office:document-meta>
</file>