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5302198 BUS EVA Zandweg (asbest) te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14 juni 2021 van Heijmans Vastgoed B.V. te Rosmalen een BUS evaluatierapport ontvangen voor de uitgevoerde bodemsanering op de locatie Zandweg (asbest) te Best, NB075302198.</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3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4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4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4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75302198 BUS EVA Zandweg (asbest) te Best</meta:user-defined>
    <meta:user-defined meta:name="DCTERMS.W3CDTF/DCTERMS.available">2021-08-05</meta:user-defined>
    <meta:user-defined meta:name="DCTERMS.W3CDTF/OVERHEIDop.jaargang">2021</meta:user-defined>
    <meta:user-defined meta:name="OVERHEIDop.publicationIssue">6740</meta:user-defined>
    <meta:user-defined meta:name="OVERHEIDop.PrbID/DC.identifier">prb-2021-6740</meta:user-defined>
    <meta:user-defined meta:name="OVERHEIDop.versieInformatie"/>
  </office:meta>
</office:document-meta>
</file>