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6230458 BUS EVA locatie "Sancta Maria" Albert Schweitzerstraat-Flemingstraat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9 juni 2021 van de gemeente Deurneeen BUS evaluatierapport ontvangen voor de uitgevoerde bodemsanering op de locatie "Sancta Maria" Albert Schweitzerstraat-Flemingstraat te Deurne, NB076230458.</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3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3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6230458 BUS EVA locatie "Sancta Maria" Albert Schweitzerstraat-Flemingstraat te Deurne</meta:user-defined>
    <meta:user-defined meta:name="DCTERMS.W3CDTF/DCTERMS.available">2021-08-05</meta:user-defined>
    <meta:user-defined meta:name="DCTERMS.W3CDTF/OVERHEIDop.jaargang">2021</meta:user-defined>
    <meta:user-defined meta:name="OVERHEIDop.publicationIssue">6737</meta:user-defined>
    <meta:user-defined meta:name="OVERHEIDop.PrbID/DC.identifier">prb-2021-6737</meta:user-defined>
    <meta:user-defined meta:name="OVERHEIDop.versieInformatie"/>
  </office:meta>
</office:document-meta>
</file>