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Gelderland, Waterbesluit/Wet hygiëne en veiligheid badinrichtingen en zwemgelegenhed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Aanwijzing zwemwateren Gelderland 2021</text:span>
          </text:p>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1</text:span>
          </text:p>
            <text:p text:style-name="common-al">Uit onderzoek blijkt dat er in 2020 geen nieuwe potentiële zwemwaterlocaties zijn geïnventariseerd. De provincie Gelderland heeft het voornemen om in april 2021 in totaal 89 zwemwaterlocaties aan te wijzen.</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 </text:p>
            <text:p text:style-name="common-al"/>
            <text:p text:style-name="common-al">
            <text:span text:style-name="nadrukvet">Mogelijkheid van inzien</text:span>
          </text:p>
            <text:p text:style-name="common-al">Het ontwerpbesluit en de lijst met 89 zwemwaterlocaties ligt van 2 februari 2021 tot en met 16 maart 2021 ter inzage via <text:a xlink:href="http://www.gelderland.nl/bekendmakingen" xlink:type="simple">www.gelderland.nl/bekendmakingen</text:a>. Op verzoek sturen wij u kopieën van de stukken toe. Neem hiervoor contact op met het Provincieloket via telefoonnummer 026 359 99 99.</text:p>
            <text:p text:style-name="common-al"/>
            <text:p text:style-name="common-al">
            <text:span text:style-name="nadrukvet">Zienswijze indienen?</text:span>
          </text:p>
            <text:p text:style-name="common-al">Belanghebbenden kunnen tijdens de inzagetermijn een zienswijze indienen bij Gedeputeerde Staten van Gelderland, Postbus 9090, 6800 GC te Arnhem onder vermelding van zaaknummer 2021-000729.</text:p>
            <text:p text:style-name="common-al">Voor het inbrengen van een mondelinge zienswijze en het verkrijgen van inlichtingen neemt u contact op met ons Provincieloket, telefoonnummer 026 359 99 99. U kunt uw zienswijze niet kenbaar maken via deze website, maar uitsluitend op de hierboven aangegeven wijze.</text:p>
            <text:p text:style-name="common-al"/>
            <text:p text:style-name="common-al">Arnhem, 26 januari 2021 – zaaknummer 2021-00072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007.238 443373.326</meta:user-defined>
    <meta:user-defined meta:name="DC.title">Kennisgeving Provincie Gelderland, Waterbesluit/Wet hygiëne en veiligheid badinrichtingen en zwemgelegenheden 2021</meta:user-defined>
    <meta:user-defined meta:name="OVERHEIDop.straatnaam">Prinsenhof</meta:user-defined>
    <meta:user-defined meta:name="OVERHEIDop.woonplaats">Arnhem</meta:user-defined>
    <meta:user-defined meta:name="DCTERMS.W3CDTF/DCTERMS.available">2021-02-02</meta:user-defined>
    <meta:user-defined meta:name="DCTERMS.W3CDTF/OVERHEIDop.jaargang">2021</meta:user-defined>
    <meta:user-defined meta:name="OVERHEIDop.externeBijlage">Brief ontwerpbesluit aanwijzing zwemwater 2021|exb-2021-5374</meta:user-defined>
    <meta:user-defined meta:name="OVERHEIDop.externeBijlage">Ontwerpbesluit Aanwijzing zwemwateren 2021|exb-2021-5375</meta:user-defined>
    <meta:user-defined meta:name="OVERHEIDop.externeBijlage">GS-brief ontwerpbesluit aanw. zwemwateren 2021|exb-2021-5376</meta:user-defined>
    <meta:user-defined meta:name="OVERHEIDop.externeBijlage">aanwijzing zwemzones 2021|exb-2021-5377</meta:user-defined>
    <meta:user-defined meta:name="OVERHEIDop.externeBijlage">kaartje aanwijzing zwemwater 2021|exb-2021-5378</meta:user-defined>
    <meta:user-defined meta:name="OVERHEIDop.externeBijlage">lijst zwemwaterlocaties 2021|exb-2021-5379</meta:user-defined>
    <meta:user-defined meta:name="OVERHEIDop.publicationIssue">673</meta:user-defined>
    <meta:user-defined meta:name="OVERHEIDop.PrbID/DC.identifier">prb-2021-673</meta:user-defined>
    <meta:user-defined meta:name="OVERHEIDop.versieInformatie"/>
  </office:meta>
</office:document-meta>
</file>