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PR Energy B.V. (9999222497)</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6 maart 2012, met kenmerk 21338517 / 291000 aan Koch Hc Partnership B.V. verleende vergunning voor de inrichting aan de Neckarweg 5, </text:p>
            <text:p text:style-name="common-al">3198 LJ  Rotterdam-Europoort, krachtens artikel 2.31 van de Wet algemene bepalingen omgevingsrecht te wijzigen/aan te vullen. VPR Energy B.V. is de drijver van de inrichting.</text:p>
            <text:p text:style-name="common-al"/>
            <text:p text:style-name="common-al">Het betreft een inrichting voor de raffinage van aardgascondensaat en ruwe aardolie.</text:p>
            <text:p text:style-name="common-al"/>
            <text:p text:style-name="common-al">De binnen de inrichting aanwezige biologische waterzuivering voldoet aan de kenmerken van een risicovolle installatie waarvan het Rijksinstituut voor Volksgezondheid en Milieu (RIVM)  heeft aangegeven dat, bij het bedrijven daarvan het risico bestaat dat legionella vrijkomt en wordt vermeerderd (bron: Briefrapport 2019-0061, 13 juni 2019). </text:p>
            <text:p text:style-name="common-al"/>
            <text:p text:style-name="common-al">Deze ambtshalve wijziging betreft het toevoegen van voorschriften aan de revisievergunning met betrekking tot het voorkomen en het bestrijden van legionella.</text:p>
            <text:p text:style-name="common-al"/>
            <text:p text:style-name="tussenkopcur">Inzage</text:p>
            <text:p text:style-name="common-al">U kunt de beschikking en overige van belang zijnde stukken tijdens kantooruren van 5 augustus 2021 tot en met 16 september 2021 op de volgende plaatsen inzien:</text:p>
            <text:p text:style-name="common-al">- Bibliotheek Rotterdam, 5e etage, Hoogstraat 110 te Rotterdam. (alleen na telefonisch afspraak via 010 – 281 63 03 of 010 – 281 62 96, uitsluitend tussen 10.00 uur en 16.00 uur);</text:p>
            <text:p text:style-name="common-al">- de gemeente Brielle, Slagveld 36 te Brielle, na telefonische afspraak;</text:p>
            <text:p text:style-name="common-al">- de gemeente Maassluis, Koningshoek 93050 te Maassluis, na telefonische afspraak;</text:p>
            <text:p text:style-name="common-al">- de gemeente Midden Delfland, Anna van Raesfeltstraat 37 te Schipluiden,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gemeente Westland, Omgevingscontactcentrum, Verdilaan 7 te Naaldwijk, na telefonische afspraak;</text:p>
            <text:p text:style-name="common-al">- de gemeente Westvoorne, Raadhuislaan 6 te Rockanje,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2249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718</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718</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718</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Migratie en integratie | Organisatie en beleid</meta:user-defined>
    <meta:user-defined meta:name="OVERHEIDop.ActiviteitOmgevingsvergunning/OVERHEIDop.activiteit">milieu</meta:user-defined>
    <meta:user-defined meta:name="OVERHEIDop.referentienummer">9999222497</meta:user-defined>
    <meta:user-defined meta:name="DCTERMS.abstract">Deze ambtshalve wijziging betreft het toevoegen van voorschriften aan de revisievergunning met betrekking tot het voorkomen en het bestrijden van legionella.</meta:user-defined>
    <dc:language>nl</dc:language>
    <meta:user-defined meta:name="OVERHEIDop.locatietype/OVERHEIDop.gebiedsmarkering">Adres</meta:user-defined>
    <meta:user-defined meta:name="DC.title">Kennisgeving beschikking VPR Energy B.V. (9999222497)</meta:user-defined>
    <meta:user-defined meta:name="DCTERMS.W3CDTF/DCTERMS.available">2021-08-04</meta:user-defined>
    <meta:user-defined meta:name="DCTERMS.W3CDTF/OVERHEIDop.jaargang">2021</meta:user-defined>
    <meta:user-defined meta:name="OVERHEIDop.publicationIssue">6718</meta:user-defined>
    <meta:user-defined meta:name="OVERHEIDop.PrbID/DC.identifier">prb-2021-6718</meta:user-defined>
    <meta:user-defined meta:name="OVERHEIDop.versieInformatie"/>
  </office:meta>
</office:document-meta>
</file>