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999919099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juni 2021 aan Heineken Netherlands Supply B.V. verleende vergunning voor de inrichting aan de Burgemeester Smeetsweg 1, 2382 PH  Zoeterwoude, krachtens artikel 2.31 van de Wet algemene bepalingen omgevingsrecht te wijzigen/aan te vullen.</text:p>
            <text:p text:style-name="common-al"/>
            <text:p text:style-name="common-al">De activiteit betreft het brouwen van bier met een productievolume van 19 miljoen hectoliter bier per jaar inclusief het in eigen beheer zuiveren van het daarbij vrijkomende afvalwater.</text:p>
            <text:p text:style-name="common-al"/>
            <text:p text:style-name="common-al">De binnen de inrichting aanwezige biologische waterzuivering voldoet aan de kenmerken van een risicovolle installatie waarvan het Rijksinstituut voor Volksgezondheid en Milieu (RIVM) heeft aangegeven dat bij het bedrijven daarvan het risico bestaat dat legionella vrijkomt en wordt vermeerderd (bron: Briefrapport 2019-0061, 13 juni 2019). </text:p>
            <text:p text:style-name="common-al"/>
            <text:p text:style-name="common-al">Deze ambtshalve wijziging betreft het toevoegen van voorschriften aan de revisievergunning met betrekking tot de bestrijding en het voorkomen van legionella.</text:p>
            <text:p text:style-name="common-al"/>
            <text:p text:style-name="tussenkopcur">Inzage</text:p>
            <text:p text:style-name="common-al">U kunt de beschikking en overige van belang zijnde stukken tijdens kantooruren van 5 augustus 2021 tot en met 16 september 2021 op de volgende plaatsen inzien:</text:p>
            <text:p text:style-name="common-al">- de gemeente Zoeterwoude, Noordbuurtseweg 27 te Zoeterwoude Dorp,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9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0992</meta:user-defined>
    <meta:user-defined meta:name="DCTERMS.abstract">Deze ambtshalve wijziging betreft het toevoegen van voorschriften aan de revisievergunning met betrekking tot de bestrijding en het voorkomen van legionella.</meta:user-defined>
    <dc:language>nl</dc:language>
    <meta:user-defined meta:name="OVERHEIDop.locatietype/OVERHEIDop.gebiedsmarkering">Adres</meta:user-defined>
    <meta:user-defined meta:name="DC.title">Kennisgeving beschikking Heineken Netherlands Supply B.V. (9999190992)</meta:user-defined>
    <meta:user-defined meta:name="DCTERMS.W3CDTF/DCTERMS.available">2021-08-04</meta:user-defined>
    <meta:user-defined meta:name="DCTERMS.W3CDTF/OVERHEIDop.jaargang">2021</meta:user-defined>
    <meta:user-defined meta:name="OVERHEIDop.publicationIssue">6716</meta:user-defined>
    <meta:user-defined meta:name="OVERHEIDop.PrbID/DC.identifier">prb-2021-6716</meta:user-defined>
    <meta:user-defined meta:name="OVERHEIDop.versieInformatie"/>
  </office:meta>
</office:document-meta>
</file>