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ergunning ontgrondingen – plaatselijk bekend Gagelmaat te Westerbo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ntgrondingenwet een vergunning hebben verleend.</text:p>
            <text:p text:style-name="common-al">De vergunning heeft betrekking op het ontgronden van het terrein in de gemeente Midden-Drenthe, kadastraal bekend Westerbork, sectie T, nummer(s) 84, 85 en 86, plaatselijk bekend Gagelmaat te Westerbork.</text:p>
            <text:p text:style-name="common-al">U kunt de vergunning vanaf 11 augustus 2021 tot en met 21 september 2021 digitaal inzien op de website https://www.officielebekendmakingen.nl/.</text:p>
            <text:p text:style-name="last-al">Belanghebbende kunnen binnen zes weken na de dag van verzending van dit besluit een beroepschrift indienen bij de Afdeling Rechtspraak van de Raad van State. Voor meer informatie over het indienen van een beroepschrift verwijzen wij u naar www.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71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1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1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Vergunning verleend voor het ontgronden van het terrein in de gemeente Midden-Drenthe, kadastraal bekend Westerbork, sectie T, nummer(s) 84, 85 en 86, plaatselijk bekend Gagelmaat te Westerbork Belanghebbenden kunnen tot en met 21 september 2021 beroep instellen bij de Raad van State.</meta:user-defined>
    <dc:language>nl</dc:language>
    <meta:user-defined meta:name="OVERHEIDop.locatietype/OVERHEIDop.gebiedsmarkering">Vlak</meta:user-defined>
    <meta:user-defined meta:name="DC.title">Terinzagelegging vergunning ontgrondingen – plaatselijk bekend Gagelmaat te Westerbork</meta:user-defined>
    <meta:user-defined meta:name="OVERHEIDop.datumEindeReactietermijn">2021-09-21</meta:user-defined>
    <meta:user-defined meta:name="OVERHEIDop.TilID/OVERHEIDop.terinzageleggingOP">til-2021-428</meta:user-defined>
    <meta:user-defined meta:name="DCTERMS.W3CDTF/DCTERMS.available">2021-08-11</meta:user-defined>
    <meta:user-defined meta:name="DCTERMS.W3CDTF/OVERHEIDop.jaargang">2021</meta:user-defined>
    <meta:user-defined meta:name="OVERHEIDop.publicationIssue">6714</meta:user-defined>
    <meta:user-defined meta:name="OVERHEIDop.PrbID/DC.identifier">prb-2021-6714</meta:user-defined>
    <meta:user-defined meta:name="OVERHEIDop.versieInformatie"/>
  </office:meta>
</office:document-meta>
</file>