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office:automatic-styles>
  <office:body>
    <office:text>
      <text:p text:style-name="new_page_staatscourant"/>
      <text:p text:style-name="single-kop-titel">Melding Besluit Uniforme Saneringen - Parallelweg 101 in Hillegom</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namens de provincie Zuid-Holland een melding ontvangen ingevolge artikel 39b (BUS melding) van de Wet bodembescherming (Wbb), ingediend door Back Milieu-advies en onderzoek BV namens Bouwbedrijf Veenman en Vink. Het betreft een BUS melding immobiel voor de locatie Parallelweg 101 in Hillegom, kadastraal bekend Hillegom, sectie A, nummers 8138 en 8951. De locatie is geregistreerd onder de locatiecode AA053401002.</text:p>
            <text:p text:style-name="common-al">
            <text:span text:style-name="nadrukvet">Procedure</text:span>
          </text:p>
            <text:p text:style-name="common-al">Deze kennisgeving staat los van de controle of de melding in overeenstemming is met artikel 39b van de Wbb. De Omgevingsdienst deelt de saneerder binnen circa vier weken na ontvangst van de melding schriftelijk mee of de melding in overeenstemming is met artikel 39b Wbb. Deze mededeling is geen beschikking in de zin van art. 1:3 van de Algemene wet bestuursrecht. Inspraak, ter visielegging, zienswijze, bezwaar en beroep is dan ook niet van toepassing op de mededeling. Indien de melding in overeenstemming is met artikel 39b Wbb kan de saneerder vanaf vijf weken na de datum ontvangst melding, starten met de sanering.</text:p>
            <text:section text:name="table_id1-3-2-1-1-4" text:style-name="table">
              <text:p text:style-name="table_top"/>
              <table:table table:style-name="tgroup">
                <table:table-column table:style-name="id1-3-2-1-1-4-1-1"/>
                <table:table-row table:style-name="row">
                  <table:table-cell table:style-name="entry" table:number-rows-spanned="1" table:number-columns-spanned="1">
                    <text:p text:style-name="table_al">
                      <text:span text:style-name="nadrukvet"> Meer informatie </text:span>
                    </text:p>
                  </table:table-cell>
                </table:table-row>
              </table:table>
              <text:p text:style-name="table_bottom"/>
            </text:section>
            <text:p text:style-name="common-al">Heeft u nog vragen? Neem dan contact op met de heer K. Kaandorp via (06) 837 171 89 of k.kaandorp@odwh.nl. Vermeld hierbij het zaaknummer: 2021-00032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71</text:span><text:line-break/><text:date style:data-style-name="dag" text:fixed="true" text:date-value="2021-01-29"/><text:line-break/><text:date style:data-style-name="jaar" text:fixed="true" text:date-value="2021-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71</text:span><text:date style:data-style-name="nicedate" text:fixed="true" text:date-value="2021-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71</text:span><text:date style:data-style-name="nicedate" text:fixed="true" text:date-value="2021-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meta:user-defined meta:name="OVERHEIDop.referentienummer">2021-000329</meta:user-defined>
    <meta:user-defined meta:name="DCTERMS.abstract">Het betreft een BUS melding immobiel voor de locatie Parallelweg 101 in Hillegom, kadastraal bekend Hillegom, sectie A, nummers 8138 en 8951. </meta:user-defined>
    <dc:language>nl</dc:language>
    <meta:user-defined meta:name="OVERHEID.EPSG28992/DC.spatial">98760.376 479303.603</meta:user-defined>
    <meta:user-defined meta:name="DC.title">Melding Besluit Uniforme Saneringen - Parallelweg 101 in Hillegom</meta:user-defined>
    <meta:user-defined meta:name="OVERHEID.PostcodeHuisnummer/OVERHEIDop.postcodeHuisnummer">2182CR 101</meta:user-defined>
    <meta:user-defined meta:name="OVERHEIDop.straatnaam">Parallelweg</meta:user-defined>
    <meta:user-defined meta:name="OVERHEIDop.woonplaats">Hillegom</meta:user-defined>
    <meta:user-defined meta:name="DCTERMS.W3CDTF/DCTERMS.available">2021-01-29</meta:user-defined>
    <meta:user-defined meta:name="DCTERMS.W3CDTF/OVERHEIDop.jaargang">2021</meta:user-defined>
    <meta:user-defined meta:name="OVERHEIDop.publicationIssue">671</meta:user-defined>
    <meta:user-defined meta:name="OVERHEIDop.PrbID/DC.identifier">prb-2021-671</meta:user-defined>
    <meta:user-defined meta:name="OVERHEIDop.versieInformatie"/>
  </office:meta>
</office:document-meta>
</file>