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iddenweg Agro BV, Middenweg 4, 10 en 14, 4281 KH te Andel, Z/1270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uitbreiding/wijziging van een glastuinbouwbedrijf, uitgevoerd op de Middenweg 4, 10 en 14, 4281 KH te Andel, in de gemeente Altena.</text:p>
            <text:p text:style-name="common-al"/>
            <text:p text:style-name="common-al">Het ontwerpbesluit en de bijbehorende stukken zijn vanaf 4 augustus 2021 tot en met 14 september 2021 in te zien bij de Omgevingsdienst Brabant Noord (ODBN), Victorialaan 1, 5213 JG ’s-Hertogenbosch. Telefoonnummer 088-7430 000. 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
            <text:p text:style-name="common-al">Een ieder kan tot en met 14 september 2021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27031 gekoppeld. U dient bij correspondentie dit kenmerk te vermelden.</text:p>
            <text:p text:style-name="common-al"/>
            <text:p text:style-name="common-al">'s-Hertogenbosch, augustus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0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0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0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27031</meta:user-defined>
    <meta:user-defined meta:name="DCTERMS.abstract">Middenweg 4, 10 en 14, 4281 KH te Andel, in de gemeente Altena</meta:user-defined>
    <dc:language>nl</dc:language>
    <meta:user-defined meta:name="OVERHEIDop.locatietype/OVERHEIDop.gebiedsmarkering">Adres</meta:user-defined>
    <meta:user-defined meta:name="DC.title">Kennisgeving Wet natuurbescherming, Middenweg Agro BV, Middenweg 4, 10 en 14, 4281 KH te Andel, Z/127031</meta:user-defined>
    <meta:user-defined meta:name="DCTERMS.W3CDTF/DCTERMS.available">2021-08-04</meta:user-defined>
    <meta:user-defined meta:name="DCTERMS.W3CDTF/OVERHEIDop.jaargang">2021</meta:user-defined>
    <meta:user-defined meta:name="OVERHEIDop.publicationIssue">6705</meta:user-defined>
    <meta:user-defined meta:name="OVERHEIDop.PrbID/DC.identifier">prb-2021-6705</meta:user-defined>
    <meta:user-defined meta:name="OVERHEIDop.versieInformatie"/>
  </office:meta>
</office:document-meta>
</file>