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uwbedrijf Van Grunsven B.V., Vlokhovenseweg 41 en 41A, Z/139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augustus 2021 een ontheffing ingevolge artikel 3.8, eerste lid, van de Wet natuurbescherming hebben verleend (kenmerk: Z/139602-261922) aan Bouwbedrijf Van Grunsven, Hoogstraat 21, 5469 EL te Erp, voor de transformatie van de twee voormalige schoolgebouwen tot twintig grondgebonden woningen en vier appartementen, gelegen aan de Vlokhovenseweg 41 en 41A, 5625 WT te Eindhoven. </text:p>
            <text:p text:style-name="common-al">De ontheffing is geldig voor de periode van 15 september 2021 tot en met 1 januari 2024. </text:p>
            <text:p text:style-name="common-al"/>
            <text:p text:style-name="common-al">De aanvraag, het besluit en de bijbehorende stukken liggen vanaf 4 augustus 2021 tot en met 14 september 2021 6 weke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s://www.brabant.nl/bekendmakingen" xlink:type="simple">https://www.brabant.nl/bekendmakingen</text:a>.</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text:p>
            <text:p text:style-name="common-al"/>
            <text:p text:style-name="common-al">Aan deze procedure is het kenmerk Z/139602 gekoppeld. Wij verzoeken u bij correspondentie dit kenmerk te vermelden.</text:p>
            <text:p text:style-name="common-al"/>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602</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ouwbedrijf Van Grunsven B.V., Vlokhovenseweg 41 en 41A, Z/139602.</meta:user-defined>
    <meta:user-defined meta:name="DCTERMS.W3CDTF/DCTERMS.available">2021-08-04</meta:user-defined>
    <meta:user-defined meta:name="DCTERMS.W3CDTF/OVERHEIDop.jaargang">2021</meta:user-defined>
    <meta:user-defined meta:name="OVERHEIDop.publicationIssue">6701</meta:user-defined>
    <meta:user-defined meta:name="OVERHEIDop.PrbID/DC.identifier">prb-2021-6701</meta:user-defined>
    <meta:user-defined meta:name="OVERHEIDop.versieInformatie"/>
  </office:meta>
</office:document-meta>
</file>