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jnsburgerweg 60 A te Voorhout en Hoogeweg 28 B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nielen, beschadigen of wegnemen van nesten of rustplaatsen van de kerkuil en de spreeuw bij het intern renoveren en vervangen van de daken van zes voormalige militaire gebouwen. De aanvraag is eerder geweigerd bij besluit van  4 mei 2021 met kenmerk ODH-2021-00070696. Ontheffing wordt verleend voor de aangepaste aanvraag waarvoor aanvullende gegevens zijn ontvangen, onder gelijktijdige intrekking van het eerder genomen besluit van 4 mei 2021. De planlocatie betreft  <text:span text:style-name="nadrukvet">Rijnsburgerweg 60a, 2215 RC te Voorhout en Hoogeweg 28b, 2231 MS te Rijnsburg</text:span>.</text:p>
            <text:p text:style-name="common-al">
            <text:span text:style-name="nadrukvet">Bezwaar</text:span>
          </text:p>
            <text:p text:style-name="common-al">De beschikking is op 2 augustus 2021 verzonden. Een belanghebbende kan tot en met 13 september 2021 een bezwaarschrift indienen bij Gedeputeerde Staten van Zuid-Holland, t.a.v. het Awb secretariaat, Postbus 90602, 2509 LP Den Haag, onder vermelding van het zaaknummer <text:span text:style-name="nadrukvet">010030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0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0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0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Wet natuurbescherming, Rijnsburgerweg 60 A te Voorhout en Hoogeweg 28 B te Rijnsburg</meta:user-defined>
    <meta:user-defined meta:name="DCTERMS.W3CDTF/DCTERMS.available">2021-08-04</meta:user-defined>
    <meta:user-defined meta:name="DCTERMS.W3CDTF/OVERHEIDop.jaargang">2021</meta:user-defined>
    <meta:user-defined meta:name="OVERHEIDop.publicationIssue">6700</meta:user-defined>
    <meta:user-defined meta:name="OVERHEIDop.PrbID/DC.identifier">prb-2021-6700</meta:user-defined>
    <meta:user-defined meta:name="OVERHEIDop.versieInformatie"/>
  </office:meta>
</office:document-meta>
</file>