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gecombineerd Warm Hartje fase 1 - kadastraal bekend gemeente Strijp, sectie C, nummer 5090</text:p>
      <text:section text:name="zakelijke-mededeling_id1-3-2" text:style-name="zakelijke-mededeling">
        <text:section text:name="zakelijke-mededeling-tekst_id1-3-2-1" text:style-name="zakelijke-mededeling-tekst">
          <text:section text:name="tekst_id1-3-2-1-1" text:style-name="tekst">
            <text:p text:style-name="common-al">Warm Hartje fase 1, kadastraal bekend gemeente Strijp, sectie C, nummer 5090</text:p>
            <text:p text:style-name="common-al">4 augustus 2021, gemeente Eindhoven</text:p>
            <text:p text:style-name="common-al">Gedeputeerde Staten van Noord-Brabant maken bekend dat zij van Warm Hartje fase 1een aanvraag voor een vergunning ingevolge de Waterwet hebben ontvangen. De aanvraag betreft Waterwet vergunning gecombineerd Warm hartje fase 1, voor de inrichting gelegen aan kadastraal bekend gemeente Strijp, sectie C, nummer 5090.</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21494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9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gecombineerd Warm Hartje fase 1 - kadastraal bekend gemeente Strijp, sectie C, nummer 5090</meta:user-defined>
    <meta:user-defined meta:name="DCTERMS.W3CDTF/DCTERMS.available">2021-08-04</meta:user-defined>
    <meta:user-defined meta:name="DCTERMS.W3CDTF/OVERHEIDop.jaargang">2021</meta:user-defined>
    <meta:user-defined meta:name="OVERHEIDop.publicationIssue">6699</meta:user-defined>
    <meta:user-defined meta:name="OVERHEIDop.PrbID/DC.identifier">prb-2021-6699</meta:user-defined>
    <meta:user-defined meta:name="OVERHEIDop.versieInformatie"/>
  </office:meta>
</office:document-meta>
</file>