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1-390134</text:p>
            <text:p text:style-name="common-al">
            <text:span text:style-name="nadrukvet">Activiteit: </text:span>
          </text:p>
            <text:p text:style-name="common-al">- Bouwen (art. 2.1, lid 1 onder a Wabo);</text:p>
            <text:p text:style-name="common-al">- Milieuneutraal veranderen (art. 2.1 lid 1 onder e, jo art. 3.10 lid 3 Wabo).</text:p>
            <text:p text:style-name="common-al">Voor: Promelca vervangen droogtoren en koelinstallaties</text:p>
            <text:p text:style-name="common-al">
            <text:span text:style-name="nadrukvet">Locatie:Timorstraat 22 te Gorinchem</text:span>
          </text:p>
            <text:p text:style-name="common-al">Datum besluit:2 augustus 2021</text:p>
            <text:p text:style-name="common-al">
            <text:span text:style-name="nadrukvet">Bezwaar maken</text:span>
          </text:p>
            <text:p text:style-name="common-al">Degene die meent bezwaar in te willen dienen kan tegen dit besluit op grond van de Algemene wet bestuursrecht een bezwaarschrift indienen binnen zes weken na de datum waarop het besluit is verzonden. Dit kan bij burgemeester en wethouders van Gorinchem, Postbus 108, 4200 AC Gorinchem.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orinchem.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Wijziging en intrekking omgevingsvergunning</text:span>
          </text:p>
            <text:p text:style-name="common-al">Op grond van paragraaf 2.6 en 5.4 van de Wabo bestaat de bevoegdheid om deze beschikking geheel of gedeeltelijk in te trekken of de aan deze beschikking verbonden voorschriften te wijzigen.</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Timorstraat 22 te Gorinchem</meta:user-defined>
    <meta:user-defined meta:name="DCTERMS.W3CDTF/DCTERMS.available">2021-08-04</meta:user-defined>
    <meta:user-defined meta:name="DCTERMS.W3CDTF/OVERHEIDop.jaargang">2021</meta:user-defined>
    <meta:user-defined meta:name="OVERHEIDop.publicationIssue">6697</meta:user-defined>
    <meta:user-defined meta:name="OVERHEIDop.PrbID/DC.identifier">prb-2021-6697</meta:user-defined>
    <meta:user-defined meta:name="OVERHEIDop.versieInformatie"/>
  </office:meta>
</office:document-meta>
</file>