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170631913  BUS-TUP 5 weken, gas ontvangstation Nyrstar, Hoofdstraat 1 te Budel-Dorplein (gemeente Cranendonck)</text:p>
      <text:section text:name="zakelijke-mededeling_id1-3-2" text:style-name="zakelijke-mededeling">
        <text:section text:name="zakelijke-mededeling-tekst_id1-3-2-1" text:style-name="zakelijke-mededeling-tekst">
          <text:section text:name="tekst_id1-3-2-1-1" text:style-name="tekst">
            <text:p text:style-name="common-al">Eindhoven, 2 augustus 2021</text:p>
            <text:p text:style-name="common-al">Melding Besluit uniforme saneringen (BUS)</text:p>
            <text:p text:style-name="common-al">De Omgevingsdienst Zuidoost-Brabant heeft op 30 juli 2021 een melding ontvangen van Kragten BV te Herten, namens Gasunie Transport Services B.V. te Groningen, op grond van artikel 39b van de Wet bodembescherming met het voornemen de bodem te saneren op de locatie Hoofdstraat 1 te Budel-Dorplein conform het Besluit uniforme saneringen (BUS). De locatie is geregistreerd onder NB170631913.</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21464 gekoppeld.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684</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684</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684</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Adres</meta:user-defined>
    <meta:user-defined meta:name="DC.title">Melding voor NB170631913  BUS-TUP 5 weken, gas ontvangstation Nyrstar, Hoofdstraat 1 te Budel-Dorplein (gemeente Cranendonck)</meta:user-defined>
    <meta:user-defined meta:name="DCTERMS.W3CDTF/DCTERMS.available">2021-08-04</meta:user-defined>
    <meta:user-defined meta:name="DCTERMS.W3CDTF/OVERHEIDop.jaargang">2021</meta:user-defined>
    <meta:user-defined meta:name="OVERHEIDop.publicationIssue">6684</meta:user-defined>
    <meta:user-defined meta:name="OVERHEIDop.PrbID/DC.identifier">prb-2021-6684</meta:user-defined>
    <meta:user-defined meta:name="OVERHEIDop.versieInformatie"/>
  </office:meta>
</office:document-meta>
</file>