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ntwerpbesluit functietoekenning en aanwijzing zwemwaterlocaties 2021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de lijst van zwemwaterlocaties in natuurwater in de provincie Zuid-Holland hebben vastgesteld. De lijst is gewijzigd ten opzichte van het voorgaande jaar.</text:p>
            <text:p text:style-name="common-al">De provincie Zuid-Holland wijst voor 2021 de zwemwaterlocaties in natuurwater aan op grond van de Wet hygiëne en veiligheid badinrichtingen en zwemgelegenheden. Deze locaties liggen zowel langs de kust als in binnenwateren. Tijdens het zwemseizoen (1 mei tot 1 oktober 2021) worden de locaties gecontroleerd op veiligheid en waterkwaliteit.</text:p>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www.zwemwater.nl</text:a>.</text:p>
            <text:p text:style-name="common-al">
            <text:span text:style-name="nadrukvet">lnzage</text:span>
          </text:p>
            <text:p text:style-name="common-al">U kunt het ontwerpbesluit met zwemwaterlocaties van 1 februari 2021 tot en met </text:p>
            <text:p text:style-name="common-al">15 maart 2021 downloaden van <text:a xlink:href="http://www.zuid-holland.nl/zwemwater" xlink:type="simple">www.zuid-holland.nl/zwemwater</text:a>.</text:p>
            <text:p text:style-name="common-al">
            <text:span text:style-name="nadrukvet">Zienswijzen</text:span>
          </text:p>
            <text:p text:style-name="common-al">U kunt tot en met  15 maart 2021 schriftelijk of mondeling uw zienswijze over de lijst naar voren brengen. De zienswijzen kunt u bij voorkeur schriftelijk indienen bij Gedeputeerde Staten van Zuid-Holland, Postbus 90602, 2509 LP Den Haag, onder vermelding van “Zienswijze ontwerplijst zwemwaterlocaties 2021”'. Voor het indienen van mondelinge zienswijzen en voor inlichtingen kunt u contact opnemen met het Contact Centrum , </text:p>
            <text:p text:style-name="common-al">070-4416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Ruimte en infrastructuur | Organisatie en beleid</meta:user-defined>
    <dc:language>nl</dc:language>
    <meta:user-defined meta:name="OVERHEID.Provincie/DC.spatial">Zuid-Holland</meta:user-defined>
    <meta:user-defined meta:name="DC.title">Provincie Zuid-Holland - ontwerpbesluit functietoekenning en aanwijzing zwemwaterlocaties 2021 ter inzage</meta:user-defined>
    <meta:user-defined meta:name="DCTERMS.W3CDTF/DCTERMS.available">2021-02-01</meta:user-defined>
    <meta:user-defined meta:name="DCTERMS.W3CDTF/OVERHEIDop.jaargang">2021</meta:user-defined>
    <meta:user-defined meta:name="OVERHEIDop.publicationIssue">668</meta:user-defined>
    <meta:user-defined meta:name="OVERHEIDop.PrbID/DC.identifier">prb-2021-668</meta:user-defined>
    <meta:user-defined meta:name="OVERHEIDop.versieInformatie"/>
  </office:meta>
</office:document-meta>
</file>