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6-3-6">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3-7-3-6">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3-4-3-4">
      <text:list-level-style-bullet text:bullet-char="-" text:level="1">
        <style:list-level-properties text:min-label-width="10mm"/>
      </text:list-level-style-bullet>
    </text:list-style>
    <text:list-style style:name="id1-3-2-2-7-3-4-3-5">
      <text:list-level-style-bullet text:bullet-char="-" text:level="1">
        <style:list-level-properties text:min-label-width="10mm"/>
      </text:list-level-style-bullet>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office:automatic-styles>
  <office:body>
    <office:text>
      <text:p text:style-name="new_page_staatscourant"/>
      <text:p text:style-name="single-kop-titel">Subsidieregeling Vervoer en Ondersteuning Sporters met een beperking en Sporttalenten provincie Groningen 2021-2023</text:p>
      <text:section text:name="regeling_id1-3-2" text:style-name="regeling">
        <text:section text:name="aanhef_id1-3-2-1" text:style-name="aanhef">
          <text:section text:name="preambule_id1-3-2-1-1" text:style-name="preambule">
            <text:p text:style-name="al">Gedeputeerde Staten van Groningen maken bekend dat zij op 23 juli 2021, nr. A.15, afdeling ECP, dossiernummer K17483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wij sporten en bewegen toegankelijk wil maken voor iedereen in de provincie Groningen ongeacht financiële, fysieke of mentale beperkingen,</text:p>
              </text:list-item>
              <text:list-item text:style-override="id1-3-2-1-1-6-2">
                <text:number>-</text:number>
                <text:p text:style-name="al">wij belemmeringen willen wegnemen die mensen met een beperking ervaren in het vervoer naar sportactiviteiten,</text:p>
              </text:list-item>
              <text:list-item text:style-override="id1-3-2-1-1-6-3">
                <text:number>-</text:number>
                <text:p text:style-name="al">wij mensen met een beperking willen stimuleren meer te gaan sporten en bewegen,</text:p>
              </text:list-item>
              <text:list-item text:style-override="id1-3-2-1-1-6-4">
                <text:number>-</text:number>
                <text:p text:style-name="al">wij sporttalenten willen ondersteunen en stimuleren in hun sportieve ontwikkeling, waarbij hun sportieve doelstellingen in dat kader kunnen worden nagestreefd,</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Het Kader Sport- en Beweegbeleid provincie Groningen 2021-2023;</text:p>
              </text:list-item>
              <text:list-item text:style-override="id1-3-2-1-1-8-5">
                <text:number>-</text:number>
                <text:p text:style-name="al">Het Uitvoeringsprogramma Sport- en Beweegbeleid 2021-2023;</text:p>
              </text:list-item>
              <text:list-item text:style-override="id1-3-2-1-1-8-6">
                <text:number>-</text:number>
                <text:p text:style-name="al">Het Gronings Provinciaal Beweegakkoord.</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Vervoer en Ondersteuning Sporters met een beperking en Sporttalenten provincie Groningen 2021-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De-minimisverordening: Verordening (EU) nr. 1407/2013 van de Commissie van 18 december 2013 betreffende de toepassing van de artikelen 107 en 108 van het Verdrag op de-minimissteun (PbEU L 352);</text:p>
              </text:list-item>
              <text:list-item text:style-override="id1-3-2-2-1-3-3">
                <text:number>c.</text:number>
                <text:p text:style-name="al">Kaderverordening: Kaderverordening subsidies provincie Groningen 2017;</text:p>
              </text:list-item>
              <text:list-item text:style-override="id1-3-2-2-1-3-4">
                <text:number>d.</text:number>
                <text:p text:style-name="al">Procedureregeling: Procedureregeling subsidies provincie Groningen 2018;</text:p>
              </text:list-item>
              <text:list-item text:style-override="id1-3-2-2-1-3-5">
                <text:number>e.</text:number>
                <text:p text:style-name="al">Sporter met een beperking: persoon zijnde een sporter met een lichamelijke (motorisch, visueel, en auditief) en/of verstandelijke beperking en die woont in de provincie Groningen,</text:p>
              </text:list-item>
              <text:list-item text:style-override="id1-3-2-2-1-3-6">
                <text:number>f.</text:number>
                <text:p text:style-name="al">Sporttalent: persoon zijnde een sporttalent met of zonder beperking, minimaal 12 jaar en niet ouder dan 21 jaar met de Nederlandse nationaliteit, die woont in de provincie Groningen en die vanwege zijn of haar prestaties op het gebied van sport door NOC*NSF of door een nationale sportbond als zodanig is aangemerkt. Dit betekent dat deze persoon door het NOC*NSF of de betreffende sportbond is aangemerkt als behorende tot de categorie:</text:p>
                <text:list text:style-name="id1-3-2-2-1-3-6-3">
                  <text:list-item text:style-override="id1-3-2-2-1-3-6-3-1">
                    <text:number>-</text:number>
                    <text:p text:style-name="al">Bondsstatus: door de betreffende sportbond als zodanig schriftelijk toegekende status,</text:p>
                  </text:list-item>
                  <text:list-item text:style-override="id1-3-2-2-1-3-6-3-2">
                    <text:number>-</text:number>
                    <text:p text:style-name="al">Selectie-status: door de betreffende sportbond, op basis van haar eigen selectiebeleid toegekende selectie-status,</text:p>
                  </text:list-item>
                  <text:list-item text:style-override="id1-3-2-2-1-3-6-3-3">
                    <text:number>-</text:number>
                    <text:p text:style-name="al">HP-status: high-potential-status; wordt in uitzonderlijke gevallen door NOC*NSF toegekend na overleg met de betrokken sportbond,</text:p>
                  </text:list-item>
                  <text:list-item text:style-override="id1-3-2-2-1-3-6-3-4">
                    <text:number>-</text:number>
                    <text:p text:style-name="al">IT: status voor een talent op internationaal niveau,</text:p>
                  </text:list-item>
                  <text:list-item text:style-override="id1-3-2-2-1-3-6-3-5">
                    <text:number>-</text:number>
                    <text:p text:style-name="al">NT: status voor een talent op nationaal niveau,</text:p>
                  </text:list-item>
                  <text:list-item text:style-override="id1-3-2-2-1-3-6-3-6">
                    <text:number>-</text:number>
                    <text:p text:style-name="al">BT: Beloftestatus voor een talent op nationaal niveau in de leeftijd van 12 tot en met 16 jaar.</text:p>
                  </text:list-item>
                </text:list>
              </text:list-item>
              <text:list-item text:style-override="id1-3-2-2-1-3-7">
                <text:number>g.</text:number>
                <text:p text:style-name="al">Regionaal Trainingscentrum (RTC): een door de betreffende sportbond erkend trainingscentrum waarbinnen talenten uit de regio (extra) training krijgen met als doel uiteindelijk door te stromen in de landelijke seniorentopsportprogramma's van de sportbonden, dat aan de volgende criteria voldoet:</text:p>
                <text:list text:style-name="id1-3-2-2-1-3-7-3">
                  <text:list-item text:style-override="id1-3-2-2-1-3-7-3-1">
                    <text:number>-</text:number>
                    <text:p text:style-name="al">De trainingen vinden in de provincie Groningen plaats,</text:p>
                  </text:list-item>
                  <text:list-item text:style-override="id1-3-2-2-1-3-7-3-2">
                    <text:number>-</text:number>
                    <text:p text:style-name="al">Het programma is door de betreffende sportbond erkend,</text:p>
                  </text:list-item>
                  <text:list-item text:style-override="id1-3-2-2-1-3-7-3-3">
                    <text:number>-</text:number>
                    <text:p text:style-name="al">Er is sprake van samenwerking tussen RTC en onderwijs,</text:p>
                  </text:list-item>
                  <text:list-item text:style-override="id1-3-2-2-1-3-7-3-4">
                    <text:number>-</text:number>
                    <text:p text:style-name="al">Er is sprake van cofinanciering van het RTC,</text:p>
                  </text:list-item>
                  <text:list-item text:style-override="id1-3-2-2-1-3-7-3-5">
                    <text:number>-</text:number>
                    <text:p text:style-name="al">Er trainen erkende talenten met een status vanuit de bond,</text:p>
                  </text:list-item>
                  <text:list-item text:style-override="id1-3-2-2-1-3-7-3-6">
                    <text:number>-</text:number>
                    <text:p text:style-name="al">Het programma heeft een looptijd van minimaal 4 jaar.</text:p>
                  </text:list-item>
                </text:list>
              </text:list-item>
              <text:list-item text:style-override="id1-3-2-2-1-3-8">
                <text:number>h.</text:number>
                <text:p text:style-name="al">Vervoer: kosten van vervoersbewegingen naar structurele sportactiviteiten, zoals trainingen en wedstrijden. </text:p>
              </text:list-item>
              <text:list-item text:style-override="id1-3-2-2-1-3-9">
                <text:number>i.</text:number>
                <text:p text:style-name="al">Sporthulpmiddelen: middelen die noodzakelijk zijn voor mensen met een (fysieke) beperking om, individueel of samen met anderen, aan sportactiviteiten deel te nemen, passend bij de eigen keuze en mogelijkhed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sporters met een beperking en sporttalenten te ondersteunen bij het vervoer naar sporttrainingen en sportwedstrijden. Daarnaast heeft de regeling tot doel een bijdrage te leveren in de aanschaf van sportmaterialen en/of sporthulpmiddelen die voor sporters met een beperking noodzakelijk zijn voor de beoefening van hun sport en voor sporttalenten noodzakelijk zijn voor hun sportieve ontwikkeling en topsportcarrière. De regeling draagt hieraan bij door het gedeeltelijk wegnemen van financiële knelpunten.</text:p>
          </text:section>
          <text:section text:name="artikel_id1-3-2-2-3" text:style-name="artikel">
            <text:p text:style-name="artikel_kop_titel"><text:span text:style-name="artikel_kop_label">Artikel</text:span> <text:span text:style-name="artikel_kop_nr"> 3 </text:span> Doelgroep</text:p>
            <text:p text:style-name="al">Subsidie kan worden aangevraagd door:</text:p>
            <text:list text:style-name="id1-3-2-2-3-3">
              <text:list-item text:style-override="id1-3-2-2-3-3-1">
                <text:number>a.</text:number>
                <text:p text:style-name="al">Sporters met een beperking; </text:p>
              </text:list-item>
              <text:list-item text:style-override="id1-3-2-2-3-3-2">
                <text:number>b.</text:number>
                <text:p text:style-name="al">Sporttalenten met of zonder beperking,</text:p>
              </text:list-item>
              <text:list-item text:style-override="id1-3-2-2-3-3-3">
                <text:number>c.</text:number>
                <text:p text:style-name="al">De ouder(s) c.q. wettelijk vertegenwoordiger(s) van een minderjarige sporter als bedoeld onder lid a en b van dit artikel.</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De kosten van het vervoer van en naar sporttrainingen en sportwedstrijden (nationaal en internationaal);</text:p>
              </text:list-item>
              <text:list-item text:style-override="id1-3-2-2-5-3-2">
                <text:number>b.</text:number>
                <text:p text:style-name="al">De aanschaf van sportmaterialen en/of sporthulpmiddelen die noodzakelijk zijn voor de beoefening van sport;</text:p>
              </text:list-item>
              <text:list-item text:style-override="id1-3-2-2-5-3-3">
                <text:number>c.</text:number>
                <text:p text:style-name="al">Individuele trainingsstages,</text:p>
              </text:list-item>
              <text:list-item text:style-override="id1-3-2-2-5-3-4">
                <text:number>d.</text:number>
                <text:p text:style-name="al">Deelname aan masterclasses bij bekende topsporters, topsportclubs en topsportorganisaties.</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niet wordt voldaan aan hetgeen is bepaald in artikel 7;</text:p>
                  </text:list-item>
                  <text:list-item text:style-override="id1-3-2-2-6-2-3-2">
                    <text:number>b.</text:number>
                    <text:p text:style-name="al">de activiteiten niet aansluiten bij de doelstelling van deze subsidieregeling zoals gesteld in artikel 2,</text:p>
                  </text:list-item>
                  <text:list-item text:style-override="id1-3-2-2-6-2-3-3">
                    <text:number>c.</text:number>
                    <text:p text:style-name="al">er na twee subsidieverleningen er voor de 3e keer een beroep wordt gedaan op deze subsidieregeling</text:p>
                  </text:list-item>
                  <text:list-item text:style-override="id1-3-2-2-6-2-3-4">
                    <text:number>d.</text:number>
                    <text:p text:style-name="al">in hetzelfde jaar voor dezelfde activiteiten al volledig subsidie is verstrekt op basis van: Wet maatschappelijke ondersteuning (Wmo), Wet langdurige zorg (Wlz), Zorgverzekeringswet (Zvw), UWV, het Provinciaal Studiefonds Groningen en/of het Jeugdfonds Sport en Cultuur Groningen.</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de sporter met een beperking en/of het sporttalent woont in de provincie Groningen,</text:p>
              </text:list-item>
              <text:list-item text:style-override="id1-3-2-2-7-3-2">
                <text:number>b.</text:number>
                <text:p text:style-name="al">de sporter met een beperking en/of het sporttalent moet actief zijn in een sport die via de bond bij NOC*NSF is aangesloten, </text:p>
              </text:list-item>
              <text:list-item text:style-override="id1-3-2-2-7-3-3">
                <text:number>c.</text:number>
                <text:p text:style-name="al">er is een omschrijving en onderbouwing van de subsidieaanvraag (inclusief begroting) en het bestedingsdoel van de subsidie,</text:p>
              </text:list-item>
              <text:list-item text:style-override="id1-3-2-2-7-3-4">
                <text:number>d.</text:number>
                <text:p text:style-name="al">de subsidieaanvraag gaat vergezeld van een ondertekende steunverklaring van één van de volgende partijen: </text:p>
                <text:list text:style-name="id1-3-2-2-7-3-4-3">
                  <text:list-item text:style-override="id1-3-2-2-7-3-4-3-1">
                    <text:number>-</text:number>
                    <text:p text:style-name="al">Sportbonden gelieerd aan het NOC*NSF,</text:p>
                  </text:list-item>
                  <text:list-item text:style-override="id1-3-2-2-7-3-4-3-2">
                    <text:number>-</text:number>
                    <text:p text:style-name="al">Regionale Trainingscentra (RTC),</text:p>
                  </text:list-item>
                  <text:list-item text:style-override="id1-3-2-2-7-3-4-3-3">
                    <text:number>-</text:number>
                    <text:p text:style-name="al">Sportvereniging waar de sport wordt beoefend,</text:p>
                  </text:list-item>
                  <text:list-item text:style-override="id1-3-2-2-7-3-4-3-4">
                    <text:number>-</text:number>
                    <text:p text:style-name="al">Topsport Talentschool Groningen,</text:p>
                  </text:list-item>
                  <text:list-item text:style-override="id1-3-2-2-7-3-4-3-5">
                    <text:number>-</text:number>
                    <text:p text:style-name="al">Stichting De Brug Groningen of 1 van de 9 lid organisaties.</text:p>
                  </text:list-item>
                </text:list>
              </text:list-item>
              <text:list-item text:style-override="id1-3-2-2-7-3-5">
                <text:number>e.</text:number>
                <text:p text:style-name="al">wanneer subsidie wordt gevraagd voor de aanschaf van sportmaterialen en/of sporthulpmiddelen, dan dienen offertes en/of facturen bij de subsidieaanvraag gevoegd te worden,</text:p>
              </text:list-item>
              <text:list-item text:style-override="id1-3-2-2-7-3-6">
                <text:number>f.</text:number>
                <text:p text:style-name="al">de subsidieaanvraag voor sporthulpmiddelen voor een sporter met een beperking gaat vergezeld van een afschrift van een afwijzingsbrief of gedeeltelijke toekenningsbrief van de volgende bestaande instellingen c.q. voorliggende voorzieningen; Wmo, Wlz, Zvw en UWV.</text:p>
              </text:list-item>
              <text:list-item text:style-override="id1-3-2-2-7-3-7">
                <text:number>g.</text:number>
                <text:p text:style-name="al">de subsidieaanvraag van een sporttalent gaat vergezeld van een afschrift van de statustoekenning van de sportbond die bij het NOC*NSF is aangesloten.</text:p>
              </text:list-item>
              <text:list-item text:style-override="id1-3-2-2-7-3-8">
                <text:number>h.</text:number>
                <text:p text:style-name="al">wanneer subsidie wordt gevraagd voor vervoer, dan dient inzichtelijk te worden gemaakt waar de kosten van het vervoer uit bestaan. Hierbij wordt gevraagd naar een (totaal) overzicht dat betrekking heeft op het jaar waarin de subsidieaanvraag wordt ingediend.</text:p>
              </text:list-item>
              <text:list-item text:style-override="id1-3-2-2-7-3-9">
                <text:number>i.</text:number>
                <text:p text:style-name="al">in deze beleidsperiode kan aan de sporter met een beperking en/of het sporttalent maximaal tweemaal een subsidie worden verleend.</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Kosten die worden gemaakt voor het vervoer van en naar sporttrainingen en sportwedstrijden (nationaal en internationaal),</text:p>
              </text:list-item>
              <text:list-item text:style-override="id1-3-2-2-8-3-2">
                <text:number>b.</text:number>
                <text:p text:style-name="al">Kosten die worden gemaakt voor de aanschaf van sportmaterialen die noodzakelijk zijn voor de beoefening van de sport,</text:p>
              </text:list-item>
              <text:list-item text:style-override="id1-3-2-2-8-3-3">
                <text:number>c.</text:number>
                <text:p text:style-name="al">Kosten die worden gemaakt voor de aanschaf van sporthulpmiddelen voor sporters met een (fysieke) beperking die noodzakelijk zijn voor de beoefening van de sport,</text:p>
              </text:list-item>
              <text:list-item text:style-override="id1-3-2-2-8-3-4">
                <text:number>d.</text:number>
                <text:p text:style-name="al">Kosten die worden gemaakt voor het volgen van trainingsstages (nationaal en internationaal) en deelnemen aan masterclasses van bekende topsporters, topsportclubs en topsportorganisaties,</text:p>
              </text:list-item>
              <text:list-item text:style-override="id1-3-2-2-8-3-5">
                <text:number>e.</text:number>
                <text:p text:style-name="al">Combinatie van de onder lid a tot en met c genoemde kosten.</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Kosten voor inhuur en betaling van trainers,</text:p>
              </text:list-item>
              <text:list-item text:style-override="id1-3-2-2-9-3-2">
                <text:number>b.</text:number>
                <text:p text:style-name="al">Kosten voor huur van sportaccommodaties, sportmaterialen en/of sporthulpmiddelen. </text:p>
              </text:list-item>
            </text:list>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voor subsidie wordt ingediend door middel van een aanvraagformulier.</text:p>
              </text:list-item>
              <text:list-item text:style-override="id1-3-2-2-10-3">
                <text:number>2.</text:number>
                <text:p text:style-name="al">Een aanvraag wordt mede namens minimaal één van de partijen zoals genoemd onder Artikel 7 lid d ondersteund,</text:p>
              </text:list-item>
              <text:list-item text:style-override="id1-3-2-2-10-4">
                <text:number>3.</text:number>
                <text:p text:style-name="al">Subsidieaanvragen kunnen worden ingediend van 1 augustus 2021 tot en met 31 december 2023.</text:p>
              </text:list-item>
              <text:list-item text:style-override="id1-3-2-2-10-5">
                <text:number>4.</text:number>
                <text:p text:style-name="al">Onverminderd artikel 2.1, lid 1 en 2 van de Procedureregeling bevat een aanvraag een omschrijving en onderbouwing (inclusief begroting) waarin het bestedingsdoel van de gevraagde subsidie duidelijk en concreet is benoemd.</text:p>
              </text:list-item>
            </text:list>
          </text:section>
          <text:section text:name="artikel_id1-3-2-2-11" text:style-name="artikel">
            <text:p text:style-name="artikel_kop_titel"><text:span text:style-name="artikel_kop_label">Artikel</text:span> <text:span text:style-name="artikel_kop_nr">11</text:span> Subsidieplafond</text:p>
            <text:p text:style-name="al">Gedeputeerde Staten stellen jaarlijks een subsidieplafond vast dat wordt gepubliceerd in het Provinciaal Blad. </text:p>
          </text:section>
          <text:section text:name="artikel_id1-3-2-2-12" text:style-name="artikel">
            <text:p text:style-name="artikel_kop_titel"><text:span text:style-name="artikel_kop_label">Artikel</text:span> <text:span text:style-name="artikel_kop_nr">12</text:span> Subsidiehoogte </text:p>
            <text:p text:style-name="al">De hoogte van de subsidie, bedoeld in artikel 5 bedraagt maximaal 50% van de subsidiabele kosten, met een minimum van € 500,- en een maximum van € 1000,-.</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Subsidievaststelling en betaling</text:p>
            <text:p text:style-name="al">Subsidies worden door Gedeputeerde Staten direct vastgesteld en uitbetaald.</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bekendmaking in het Provinciaal Blad.</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Vervoer en Ondersteuning Sporters met een beperking en Sporttalenten provincie Groningen 2021-2023.</text:p>
          </text:section>
        </text:section>
        <text:section text:name="regeling-sluiting_id1-3-2-3" text:style-name="regeling-sluiting">
          <text:section text:name="ondertekening_id1-3-2-3-1">
            <text:p><text:span text:style-name="functie">Groningen, 23 juli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Vervoer en Ondersteuning Sporters met een beperking en Sporttalenten provincie Groningen 2021-2023</text:p>
          <text:p text:style-name="al">Inleiding</text:p>
          <text:p text:style-name="al">Voor mensen met een beperking die (willen) sporten, vormt het vervoer naar de trainingen en wedstrijden vaak een belemmering. Het sportaanbod is vaak regionaal, en soms zelfs landelijk, georganiseerd. Dit betekent dat mensen met een beperking vaak langere afstanden moeten overbruggen om te kunnen sporten, wat tijd, energie en financiële inspanningen vergt. Dit laatste geldt naast vervoer ook voor de aanschaf van de voor de sport benodigde materialen en hulpmiddelen. </text:p>
          <text:p text:style-name="al">Gelijk sporters met een beperking worden sporttalenten en hun ouders/verzorgers geconfronteerd met hoge (financiële) kosten voor de sportieve ontwikkeling en sportcarrière van het sporttalent. </text:p>
          <text:p text:style-name="al">Met deze subsidieregeling wil de provincie Groningen voor beide doelgroepen financiële knelpunten (gedeeltelijk) wegnemen. Op deze wijze trachten we te voorkomen dat sporters met een beperking en sporttalenten om financiële redenen moeten afhaken.</text:p>
          <text:p text:style-name="al"/>
          <text:p text:style-name="al">Vervoer</text:p>
          <text:p text:style-name="al">Het sportvervoer geldt voor het vervoer van en naar sporttrainingen en sportwedstrijden (nationaal en internationaal). Dit betreft vervoer vanaf huis alsook vanaf school. Vervoer met taxi, openbaar vervoer (OV) en/of met auto (eigen vervoer). De subsidieaanvraag dient vergezeld te gaan van een (totaal) overzicht aan kosten die met het vervoer zijn/worden gemaakt en die betrekking hebben op het kalenderjaar waarin de subsidie wordt aangevraagd. Voor het overzicht kan gebruik gemaakt worden van het voorbeeldoverzicht op de website van de provincie Groningen. Het is niet toegestaan om het vervoer, dat al vergoed is/wordt door Wmo, Wlz, Zvw en UWV in het overzicht mee te nemen.</text:p>
          <text:p text:style-name="al"/>
          <text:p text:style-name="al">In het overzicht kunnen de werkelijke uitgaven worden opgenomen van het vervoer met behulp van taxi en OV. Voor de berekening van de werkelijke uitgaven voor het vervoer met de 'auto' wordt gerekend met een prijs per kilometer. Bij deze berekening kunnen de volgende autokosten worden meegeteld:</text:p>
          <text:p text:style-name="al"/>
          <text:p text:style-name="al">
          <text:span text:style-name="nadrukondlijn">Vaste kosten</text:span>, zoals: vaste afschrijving, verzekering, motorrijtuigenbelasting en onderhoud carrosserie en diversen.</text:p>
          <text:p text:style-name="al">
          <text:span text:style-name="nadrukondlijn">Variabele kosten</text:span>, zoals: variabele afschrijving, brandstof, reparatie en onderhoud en banden.</text:p>
          <text:p text:style-name="al"/>
          <text:p text:style-name="al">Voor de berekening van de prijs per kilometer voor de autokosten kunt u gebruik maken van de berekening die de ANWB via hun website beschikbaar stelt voor de jaaropgave van de inkomstenbelasting. Deze is te bereiken via: <text:a xlink:href="https://www.anwb.nl/auto/autokosten" xlink:type="simple"><text:span text:style-name="nadrukondlijn">https://www.anwb.nl/auto/autokosten</text:span></text:a></text:p>
          <text:p text:style-name="al">Bij de subsidieaanvraag en het overzicht van de werkelijke uitgaven dient u een afschrift toe te voegen van de uitkomst van de berekening die u van de ANWB per mail kunt ontvangen.</text:p>
          <text:p text:style-name="al"/>
          <text:p text:style-name="al">Sporthulpmiddelen</text:p>
          <text:p text:style-name="al">Voor sporters met een beperking biedt de subsidieregeling de mogelijkheid voor een tegemoetkoming in de kosten van de aanschaf van de voor de sport benodigde hulpmiddelen. Voorbeelden van sporthulpmiddelen die voor subsidie in aanmerking komen zijn:</text:p>
          <text:p text:style-name="al"/>
          <text:p text:style-name="al">
          <text:span text:style-name="nadrukondlijn">Niet lichaam gebonden sporthulpmiddelen</text:span>, zoals: handbewogen rolstoelen (rugbyrolstoel, tennis-rolstoel, stoelen voor uiteenlopende sporten), elektrische rolstoelen, handbikes/ligfietsen (aankoppel, vast frame, driewielfietsen, loopfietsen, racerunners, andersoortige fietsen met maatwerk aanpassingen), zitski/uniski, overige sport- en sportieve beweegmiddelen (aangepast zadel paardrijden), andere sporthulpmiddelen die bewezen noodzakelijk zijn om met de betreffende beperking te kunnen sporten en bewegen.</text:p>
          <text:p text:style-name="al">
          <text:span text:style-name="nadrukondlijn">Lichaam gebonden sporthulpmiddelen</text:span>, zoals: prothesen (blades, zwemvin, reguliere sportprothese) en orthesen.</text:p>
          <text:p text:style-name="al"/>
          <text:p text:style-name="al">Het gaat altijd om de inzet van een sporthulpmiddel voor structureel sporten en bewegen (wekelijkse sport- en beweegdeelname) in een sport die via de sportbond aangesloten is bij het NOC*NSF. </text:p>
          <text:p text:style-name="al"/>
          <text:p text:style-name="al">Om via deze provinciale subsidieregeling in aanmerking te kunnen komen voor een subsidie voor de aanschaf van een sporthulpmiddel, is het nodig dat eerst bij voorliggende voorzieningen, te weten: Wmo, Zorgverzekeringswet, Wlz en UWV, wordt nagegaan of een financiële bijdrage voor de aanschaf van het sporthulpmiddel tot de mogelijkheid behoort. Alleen subsidieaanvragen die vergezeld gaan met een afschrift van een afwijzingsbrief of gedeeltelijke toewijzingsbrief van genoemde financiers komen voor subsidie in aanmerking wanneer ze verder aan de subsidievereisten voldoen en het subsidieplafond nog niet is overschreden.</text:p>
          <text:p text:style-name="al"/>
          <text:p text:style-name="al">Steunverklaring</text:p>
          <text:p text:style-name="al">Subsidieaanvragen dienen vergezeld te gaan van een ondertekende steunverklaring van één van de volgende partijen: </text:p>
          <text:list text:style-name="id1-3-2-4-30">
            <text:list-item text:style-override="id1-3-2-4-30-1">
              <text:number>-</text:number>
              <text:p text:style-name="al">Sportbonden gelieerd aan het NOC*NSF,</text:p>
            </text:list-item>
            <text:list-item text:style-override="id1-3-2-4-30-2">
              <text:number>-</text:number>
              <text:p text:style-name="al">Regionale Trainingscentra (RTC),</text:p>
            </text:list-item>
            <text:list-item text:style-override="id1-3-2-4-30-3">
              <text:number>-</text:number>
              <text:p text:style-name="al">Sportvereniging waar de sport wordt beoefend,</text:p>
            </text:list-item>
            <text:list-item text:style-override="id1-3-2-4-30-4">
              <text:number>-</text:number>
              <text:p text:style-name="al">Topsport Talentschool Groningen,</text:p>
            </text:list-item>
            <text:list-item text:style-override="id1-3-2-4-30-5">
              <text:number>-</text:number>
              <text:p text:style-name="al">Stichting De Brug Groningen of 1 van de 9 lid organisaties.</text:p>
            </text:list-item>
          </text:list>
          <text:p text:style-name="al">De steunverklaring geeft aan dat de sporter met een beperking of het sporttalent bekend is bij deze organisaties en dat zij de subsidieaanvraag van de betreffende sporter ondersteunen door ondertekening van deze verklaring. Hierbij kan gebruik gemaakt worden van het voorbeeld van een steunverklaring op de website van de provincie Groningen.</text:p>
          <text:p text:style-name="al"/>
          <text:p text:style-name="al">Status sporttalent</text:p>
          <text:p text:style-name="al">Sporttalenten die vanwege hun prestaties op het gebied van sport door NOC*NSF of door een nationale sportbond een status hebben verkregen, kunnen een beroep doen op deze subsidieregeling. Dit geldt voor talenten die behoren tot de categorie:</text:p>
          <text:list text:style-name="id1-3-2-4-35">
            <text:list-item text:style-override="id1-3-2-4-35-1">
              <text:number>-</text:number>
              <text:p text:style-name="al">Bondsstatus: door de betreffende sportbond als zodanig schriftelijk toegekende status,</text:p>
            </text:list-item>
            <text:list-item text:style-override="id1-3-2-4-35-2">
              <text:number>-</text:number>
              <text:p text:style-name="al">Selectie-status: door de betreffende sportbond, op basis van haar eigen selectiebeleid toegekende selectie-status,</text:p>
            </text:list-item>
            <text:list-item text:style-override="id1-3-2-4-35-3">
              <text:number>-</text:number>
              <text:p text:style-name="al">HP-status: high-potential-status; wordt in uitzonderlijke gevallen door NOC*NSF toegekend na overleg met de betrokken sportbond,</text:p>
            </text:list-item>
            <text:list-item text:style-override="id1-3-2-4-35-4">
              <text:number>-</text:number>
              <text:p text:style-name="al">IT: status voor een talent op internationaal niveau,</text:p>
            </text:list-item>
            <text:list-item text:style-override="id1-3-2-4-35-5">
              <text:number>-</text:number>
              <text:p text:style-name="al">NT: status voor een talent op nationaal niveau,</text:p>
            </text:list-item>
            <text:list-item text:style-override="id1-3-2-4-35-6">
              <text:number>-</text:number>
              <text:p text:style-name="al">BT: Beloftestatus voor een talent op nationaal niveau in de leeftijd van 12 tot en met 16 jaar.</text:p>
            </text:list-item>
          </text:list>
          <text:p text:style-name="al">Subsidieaanvragen van sporttalenten dienen vergezeld te gaan van een afschrift van de brief van de sportbond (gelieerd aan het NOC*NSF) waarin vermeld staat welke status aan het sporttalent is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67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7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7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1-07-23</meta:user-defined>
    <meta:user-defined meta:name="DC.source">https://lokaleregelgeving.overheid.nl/CVDR602497/1</meta:user-defined>
    <meta:user-defined meta:name="DC.source">https://lokaleregelgeving.overheid.nl/CVDR610434/2</meta:user-defined>
    <meta:user-defined meta:name="OVERHEIDop.referentienummer">K17483</meta:user-defined>
    <meta:user-defined meta:name="DCTERMS.alternative">Subsidieregeling Vervoer en Ondersteuning Sporters met een beperking en Sporttalenten provincie Groningen 2021-2023</meta:user-defined>
    <dc:language>nl</dc:language>
    <meta:user-defined meta:name="OVERHEIDop.locatietype/OVERHEIDop.gebiedsmarkering">Provincie</meta:user-defined>
    <meta:user-defined meta:name="DC.title">Subsidieregeling Vervoer en Ondersteuning Sporters met een beperking en Sporttalenten provincie Groningen 2021-2023</meta:user-defined>
    <meta:user-defined meta:name="DCTERMS.W3CDTF/DCTERMS.available">2021-08-04</meta:user-defined>
    <meta:user-defined meta:name="DCTERMS.W3CDTF/OVERHEIDop.jaargang">2021</meta:user-defined>
    <meta:user-defined meta:name="OVERHEIDop.publicationIssue">6676</meta:user-defined>
    <meta:user-defined meta:name="OVERHEIDop.betreftRegeling">CVDR661203_1</meta:user-defined>
    <meta:user-defined meta:name="xs:date/OVERHEIDop.startdatum">2021-08-05</meta:user-defined>
    <meta:user-defined meta:name="OVERHEIDop.PrbID/DC.identifier">prb-2021-6676</meta:user-defined>
    <meta:user-defined meta:name="OVERHEIDop.versieInformatie"/>
  </office:meta>
</office:document-meta>
</file>