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999922890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ouwen</text:p>
            <text:p text:style-name="common-al">Voor   : Het plaatsen van tijdelijke bouwwerken voor 15 jaar en betreft 2 verfcontainers</text:p>
            <text:p text:style-name="common-al">Aanvraagdatum : 3 juni 2021</text:p>
            <text:p text:style-name="common-al">Besluitdatum : 29 juli 2021</text:p>
            <text:p text:style-name="common-al">Bekendmaking : 29 juli 2021</text:p>
            <text:p text:style-name="common-al">Zaaknummer : 999922890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890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8907</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TTR B.V. (9999228907)</meta:user-defined>
    <meta:user-defined meta:name="DCTERMS.W3CDTF/DCTERMS.available">2021-08-04</meta:user-defined>
    <meta:user-defined meta:name="DCTERMS.W3CDTF/OVERHEIDop.jaargang">2021</meta:user-defined>
    <meta:user-defined meta:name="OVERHEIDop.publicationIssue">6668</meta:user-defined>
    <meta:user-defined meta:name="OVERHEIDop.PrbID/DC.identifier">prb-2021-6668</meta:user-defined>
    <meta:user-defined meta:name="OVERHEIDop.versieInformatie"/>
  </office:meta>
</office:document-meta>
</file>