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9999237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Het bouwen van een bovenbouw op steiger 6 KTB</text:p>
            <text:p text:style-name="common-al">Aanvraagdatum : 27 juli 2021</text:p>
            <text:p text:style-name="common-al">Zaaknummer : 999923707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6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3707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Koole Tankstorage Botlek B.V. (9999237071)</meta:user-defined>
    <meta:user-defined meta:name="DCTERMS.W3CDTF/DCTERMS.available">2021-08-04</meta:user-defined>
    <meta:user-defined meta:name="DCTERMS.W3CDTF/OVERHEIDop.jaargang">2021</meta:user-defined>
    <meta:user-defined meta:name="OVERHEIDop.publicationIssue">6666</meta:user-defined>
    <meta:user-defined meta:name="OVERHEIDop.PrbID/DC.identifier">prb-2021-6666</meta:user-defined>
    <meta:user-defined meta:name="OVERHEIDop.versieInformatie"/>
  </office:meta>
</office:document-meta>
</file>