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3317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Het definitief aansluiten van emissiepunt TL2 (PTFE granulair) op de bestaande</text:p>
            <text:p text:style-name="common-al">  Sequoia installatie (TL100</text:p>
            <text:p text:style-name="common-al">Aanvraagdatum : 1 juli 2021</text:p>
            <text:p text:style-name="common-al">Besluitdatum : 29 juli 2021</text:p>
            <text:p text:style-name="common-al">Bekendmaking : 29 juli 2021</text:p>
            <text:p text:style-name="common-al">Zaaknummer : 999923317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317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6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6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6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317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Chemours Netherlands B.V. (9999233170)</meta:user-defined>
    <meta:user-defined meta:name="DCTERMS.W3CDTF/DCTERMS.available">2021-08-03</meta:user-defined>
    <meta:user-defined meta:name="DCTERMS.W3CDTF/OVERHEIDop.jaargang">2021</meta:user-defined>
    <meta:user-defined meta:name="OVERHEIDop.publicationIssue">6663</meta:user-defined>
    <meta:user-defined meta:name="OVERHEIDop.PrbID/DC.identifier">prb-2021-6663</meta:user-defined>
    <meta:user-defined meta:name="OVERHEIDop.versieInformatie"/>
  </office:meta>
</office:document-meta>
</file>