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99992290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Botlek</text:p>
            <text:p text:style-name="common-al">Activiteit  : Bouwen</text:p>
            <text:p text:style-name="common-al">Voor   : Het plaatsen van een tijdelijk bouwwerk voor 15 jaar. Het betreft een verfcontainer</text:p>
            <text:p text:style-name="common-al">Aanvraagdatum : 3 juni 2021</text:p>
            <text:p text:style-name="common-al">Besluitdatum : 29 juli 2021</text:p>
            <text:p text:style-name="common-al">Bekendmaking : 29 juli 2021</text:p>
            <text:p text:style-name="common-al">Zaaknummer : 99992290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90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907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Chemiehaven B.V. (9999229079)</meta:user-defined>
    <meta:user-defined meta:name="DCTERMS.W3CDTF/DCTERMS.available">2021-08-03</meta:user-defined>
    <meta:user-defined meta:name="DCTERMS.W3CDTF/OVERHEIDop.jaargang">2021</meta:user-defined>
    <meta:user-defined meta:name="OVERHEIDop.publicationIssue">6662</meta:user-defined>
    <meta:user-defined meta:name="OVERHEIDop.PrbID/DC.identifier">prb-2021-6662</meta:user-defined>
    <meta:user-defined meta:name="OVERHEIDop.versieInformatie"/>
  </office:meta>
</office:document-meta>
</file>