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herbeplanting op andere grond dan waar de velling heeft plaatsgevonden - Westerkwartier (Leek), evenals de locatie waar zal worden herbeplant</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 De vellingslocatie bevindt zich in de gemeente Westerkwartier (Leek), evenals de locatie waar zal worden herbeplant.</text:p>
            <text:p text:style-name="common-al">Wij verwijzen u voor meer informatie naar de desbetreffende ontheffing die u hier kunt downloaden. 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common-al">Het indienen van een bezwaarschrift schort de werking van dit besluit niet op. U kunt daarvoor een verzoek om voorlopige voorziening indienen. Meer informatie over het vragen van een voorlopige voorziening vindt u op<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65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5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5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2745619</meta:user-defined>
    <dc:language>nl</dc:language>
    <meta:user-defined meta:name="OVERHEIDop.locatietype/OVERHEIDop.gebiedsmarkering">Woonplaats</meta:user-defined>
    <meta:user-defined meta:name="DC.title">Provincie Groningen - verlening ontheffing Wet natuurbescherming - herbeplanting op andere grond dan waar de velling heeft plaatsgevonden - Westerkwartier (Leek), evenals de locatie waar zal worden herbeplant</meta:user-defined>
    <meta:user-defined meta:name="DCTERMS.W3CDTF/DCTERMS.available">2021-08-04</meta:user-defined>
    <meta:user-defined meta:name="DCTERMS.W3CDTF/OVERHEIDop.jaargang">2021</meta:user-defined>
    <meta:user-defined meta:name="OVERHEIDop.externeBijlage">Wnb besluit voor herbeplanting op andere grond|exb-2021-46973</meta:user-defined>
    <meta:user-defined meta:name="OVERHEIDop.publicationIssue">6652</meta:user-defined>
    <meta:user-defined meta:name="OVERHEIDop.PrbID/DC.identifier">prb-2021-6652</meta:user-defined>
    <meta:user-defined meta:name="OVERHEIDop.versieInformatie"/>
  </office:meta>
</office:document-meta>
</file>