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visievergunning - Grebbedijk 21 te Wageningen - OLO 400952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revisievergunning </text:p>
            <text:p text:style-name="tussenkopcur">Locatie : Grebbedijk 21 te Wageningen</text:p>
            <text:p text:style-name="tussenkopcur">Datum besluit : 30 juli 2021</text:p>
            <text:p text:style-name="tussenkopcur">Datum verzending : 30 juli 2021</text:p>
            <text:p text:style-name="tussenkopcur">Zaaknummer ODRN: W.Z19.107738.01</text:p>
            <text:p text:style-name="tussenkopcur">Tegen het ontwerpbesluit zijn zienswijzen ingebracht. Ten opzichte van het ontwerpbesluit is het besluit gewijzigd.</text:p>
            <text:p text:style-name="tussenkopcur">Mogelijkheid van inzien</text:p>
            <text:p text:style-name="tussenkopcur">Het definitieve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4 augustus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a. Het beroepschrift moet zijn ondertekend en bevat ten minste:</text:p>
            <text:p text:style-name="tussenkopcur">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Gelderland - verleende Omgevingsvergunning – revisievergunning - Grebbedijk 21 te Wageningen - OLO 4009527</meta:user-defined>
    <meta:user-defined meta:name="DCTERMS.W3CDTF/DCTERMS.available">2021-08-03</meta:user-defined>
    <meta:user-defined meta:name="DCTERMS.W3CDTF/OVERHEIDop.jaargang">2021</meta:user-defined>
    <meta:user-defined meta:name="OVERHEIDop.externeBijlage">besluit|exb-2021-46971</meta:user-defined>
    <meta:user-defined meta:name="OVERHEIDop.publicationIssue">6651</meta:user-defined>
    <meta:user-defined meta:name="OVERHEIDop.PrbID/DC.identifier">prb-2021-6651</meta:user-defined>
    <meta:user-defined meta:name="OVERHEIDop.versieInformatie"/>
  </office:meta>
</office:document-meta>
</file>