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de locatie, Brinkweg in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Vuuwerkmelding op 12 augustus 2021 op de locatie Brinkweg te Delden hebben ontvangen.</text:p>
            <text:p text:style-name="common-al">De melding betreft een VB Melding vuurwerkevenement op 12 augustus 2021 op de locatie Brinkweg in Deld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65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5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5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op locatie Brinkweg Delden</meta:user-defined>
    <dc:language>nl</dc:language>
    <meta:user-defined meta:name="OVERHEIDop.locatietype/OVERHEIDop.gebiedsmarkering">Punt</meta:user-defined>
    <meta:user-defined meta:name="DC.title">Kennisgeving ontvangst melding voor de locatie, Brinkweg in Deld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6650</meta:user-defined>
    <meta:user-defined meta:name="OVERHEIDop.PrbID/DC.identifier">prb-2021-6650</meta:user-defined>
    <meta:user-defined meta:name="OVERHEIDop.versieInformatie"/>
  </office:meta>
</office:document-meta>
</file>