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riezekoop 4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Van der Helm Milieubeheer namens de heer N.H. Eekelschot. Het betreft een melding voor de locatie Vriezekoop 4 te Leimuiden, kadastraal bekend gemeente Leimuiden, sectie B nummer 1815. De locatie is geregistreerd onder de locatiecode AA1884024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100 of meldingwbb@odwh.nl. Vermeld hierbij het zaaknummer: 2021-014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347</meta:user-defined>
    <meta:user-defined meta:name="DCTERMS.abstract">Het betreft een melding voor de locatie Vriezekoop 4 te Leimuiden, kadastraal bekend gemeente Leimuiden, sectie B nummer 1815</meta:user-defined>
    <dc:language>nl</dc:language>
    <meta:user-defined meta:name="OVERHEIDop.locatietype/OVERHEIDop.gebiedsmarkering">Adres</meta:user-defined>
    <meta:user-defined meta:name="DC.title">Melding Besluit Uniforme Saneringen - Vriezekoop 4 te Leimuiden</meta:user-defined>
    <meta:user-defined meta:name="DCTERMS.W3CDTF/DCTERMS.available">2021-08-04</meta:user-defined>
    <meta:user-defined meta:name="DCTERMS.W3CDTF/OVERHEIDop.jaargang">2021</meta:user-defined>
    <meta:user-defined meta:name="OVERHEIDop.publicationIssue">6648</meta:user-defined>
    <meta:user-defined meta:name="OVERHEIDop.PrbID/DC.identifier">prb-2021-6648</meta:user-defined>
    <meta:user-defined meta:name="OVERHEIDop.versieInformatie"/>
  </office:meta>
</office:document-meta>
</file>