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113787 Labee Holding Moerdijk B.V., Apolloweg 2 4782SB Moerdijk - Apolloweg 2, 4782SB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aanbrengen van nieuwe metalen beplating aan de gevels van het industriegebouw voor het onderdeel van de inrichting gelegen aan Apolloweg 2 te Moerdijk.</text:p>
            <text:p text:style-name="common-al">29 juli 2021, Tilburg</text:p>
            <text:p text:style-name="common-al">Gedeputeerde Staten van Noord-Brabant heeft een aanvraag voor een vergunning ingevolge de Wet algemene bepalingen omgevingsrecht ontvangen van Labee Holding Moerdijk BV. De aanvraag betreft het aanbrengen van nieuwe metalen beplating aan de gevels van het industriegebouw voor het onderdeel van de inrichting gelegen aan Apolloweg 2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4 augustus 2021 tot en met 15 september 2021 ter inzage bij de gemeente Moerd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4 62.</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treedt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02933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4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4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4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nieuwe metalen beplating aan de gevels van het industriegebouw op locatie Apolloweg 2, 4782SB Moerdijk</meta:user-defined>
    <dc:language>nl</dc:language>
    <meta:user-defined meta:name="OVERHEIDop.locatietype/OVERHEIDop.gebiedsmarkering">Punt</meta:user-defined>
    <meta:user-defined meta:name="DC.title">Aanvraag omgevingsvergunning voor OLO  6113787 Labee Holding Moerdijk B.V., Apolloweg 2 4782SB Moerdijk - Apolloweg 2, 4782SB Moerdijk</meta:user-defined>
    <meta:user-defined meta:name="DCTERMS.W3CDTF/DCTERMS.available">2021-08-03</meta:user-defined>
    <meta:user-defined meta:name="DCTERMS.W3CDTF/OVERHEIDop.jaargang">2021</meta:user-defined>
    <meta:user-defined meta:name="OVERHEIDop.publicationIssue">6647</meta:user-defined>
    <meta:user-defined meta:name="OVERHEIDop.PrbID/DC.identifier">prb-2021-6647</meta:user-defined>
    <meta:user-defined meta:name="OVERHEIDop.versieInformatie"/>
  </office:meta>
</office:document-meta>
</file>