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20299 Coolrec Plastics B.V. - Van Hilststraat 7, 5145RK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een omgevingsvergunning voor de uitbreiding van het bedrijfsterrein, wijziging van de terreinindeling en wijziging van milieuvoorschriften voor de inrichting gelegen aan Van Hilststaat 7 te Waalwijk.</text:p>
            <text:p text:style-name="common-al">29 juli 2021, Tilburg</text:p>
            <text:p text:style-name="common-al">Gedeputeerde Staten van Noord-Brabant maakt bekend dat zij van Coolrrec Plastics BV een aanvraag voor een vergunning ingevolge de Wet algemene bepalingen omgevingsrecht hebben ontvangen. De aanvraag betreft de uitbreiding van het bedrijfsterrein, wijziging van de terreinindeling en wijziging van milieuvoorschriften voor de inrichting gelegen aan Van Hilststaat 7 te Waalw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3270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4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4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4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uitbreiding van het bedrijfsterrein, wijziging van de terreinindeling en wijziging van milieuvoorschriften op locatie Van Hilststraat 7, 5145RK Waalwijk</meta:user-defined>
    <dc:language>nl</dc:language>
    <meta:user-defined meta:name="OVERHEIDop.locatietype/OVERHEIDop.gebiedsmarkering">Punt</meta:user-defined>
    <meta:user-defined meta:name="DC.title">Aanvraag omgevingsvergunning voor OLO 620299 Coolrec Plastics B.V. - Van Hilststraat 7, 5145RK Waalwijk</meta:user-defined>
    <meta:user-defined meta:name="DCTERMS.W3CDTF/DCTERMS.available">2021-08-03</meta:user-defined>
    <meta:user-defined meta:name="DCTERMS.W3CDTF/OVERHEIDop.jaargang">2021</meta:user-defined>
    <meta:user-defined meta:name="OVERHEIDop.publicationIssue">6646</meta:user-defined>
    <meta:user-defined meta:name="OVERHEIDop.PrbID/DC.identifier">prb-2021-6646</meta:user-defined>
    <meta:user-defined meta:name="OVERHEIDop.versieInformatie"/>
  </office:meta>
</office:document-meta>
</file>