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tigen van verblijfplaatsen van de gierzwaluw, huismus, gewone dwergvleermuis, laatvlieger en ruige dwergvleermuis en het verstoren van individuen van de gewone dwergvleermuis, laatvlieger en ruige dwergvleermuis - Doezum, Leek, Niekerk, Noordhorn, Oldehove, Opende, Sebaldeburen en Zuidho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vernietigen van verblijfplaatsen van de gierzwaluw, huismus, gewone dwergvleermuis, laatvlieger en ruige dwergvleermuis en het verstoren van individuen van de gewone dwergvleermuis, laatvlieger en ruige dwergvleermuis, vanwege het renoveren en verduurzamen van een aantal woningen binnen de woonkernen Doezum, Leek, Niekerk, Noordhorn, Oldehove, Opende, Sebaldeburen en Zuidhorn.</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4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2456245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roningen - verlening ontheffing Wet natuurbescherming - verbod van vernietigen van verblijfplaatsen van de gierzwaluw, huismus, gewone dwergvleermuis, laatvlieger en ruige dwergvleermuis en het verstoren van individuen van de gewone dwergvleermuis, laatvlieger en ruige dwergvleermuis - Doezum, Leek, Niekerk, Noordhorn, Oldehove, Opende, Sebaldeburen en Zuidhorn</meta:user-defined>
    <meta:user-defined meta:name="DCTERMS.W3CDTF/DCTERMS.available">2021-08-04</meta:user-defined>
    <meta:user-defined meta:name="DCTERMS.W3CDTF/OVERHEIDop.jaargang">2021</meta:user-defined>
    <meta:user-defined meta:name="OVERHEIDop.externeBijlage">Besluit soorten ontheffing Westerkwartier|exb-2021-46931</meta:user-defined>
    <meta:user-defined meta:name="OVERHEIDop.publicationIssue">6643</meta:user-defined>
    <meta:user-defined meta:name="OVERHEIDop.PrbID/DC.identifier">prb-2021-6643</meta:user-defined>
    <meta:user-defined meta:name="OVERHEIDop.versieInformatie"/>
  </office:meta>
</office:document-meta>
</file>