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de bestaande trafo-ruimte en de nieuwbouw van een E-ruimte </text:p>
            <text:p text:style-name="common-al">Locatie: Sappi Maastricht B.V., Biesenweg 16, 6211 AA Maastricht </text:p>
            <text:p text:style-name="common-al">Datum aanvraag: 26 juli 2021 </text:p>
            <text:p text:style-name="common-al">Zaaknummer: 2021-20594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947</meta:user-defined>
    <meta:user-defined meta:name="DCTERMS.abstract">Provincie Limburg, aanvraag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aanvraag omgevingsvergunning Sappi Maastricht B.V., Biesenweg 16, 6211 AA Maastri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6642</meta:user-defined>
    <meta:user-defined meta:name="OVERHEIDop.PrbID/DC.identifier">prb-2021-6642</meta:user-defined>
    <meta:user-defined meta:name="OVERHEIDop.versieInformatie"/>
  </office:meta>
</office:document-meta>
</file>