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Vastgoed en Materieel B.V., James Cookweg 7 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legalisatie keerwanden </text:p>
            <text:p text:style-name="common-al">Locatie: Bontrup Vastgoed en Materieel B.V., James Cookweg 7 a, 5928 LJ Venlo </text:p>
            <text:p text:style-name="common-al">Datum besluit: 29 juli 2021 </text:p>
            <text:p text:style-name="common-al">Zaaknummer: 2021-20456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560</meta:user-defined>
    <meta:user-defined meta:name="DCTERMS.abstract">Provincie Limburg, besluit verlengen beslistermijn Bontrup Vastgoed en Materieel B.V., James Cookweg 7 a, 5928 LJ  Venlo</meta:user-defined>
    <dc:language>nl</dc:language>
    <meta:user-defined meta:name="OVERHEIDop.locatietype/OVERHEIDop.gebiedsmarkering">Adres</meta:user-defined>
    <meta:user-defined meta:name="DC.title">Provincie Limburg, besluit verlengen beslistermijn Bontrup Vastgoed en Materieel B.V., James Cookweg 7 a, 5928 LJ Venlo</meta:user-defined>
    <meta:user-defined meta:name="DCTERMS.W3CDTF/DCTERMS.available">2021-08-03</meta:user-defined>
    <meta:user-defined meta:name="DCTERMS.W3CDTF/OVERHEIDop.jaargang">2021</meta:user-defined>
    <meta:user-defined meta:name="OVERHEIDop.externeBijlage">Besluit verlengen beslistermijn 2021-204560|exb-2021-46930</meta:user-defined>
    <meta:user-defined meta:name="OVERHEIDop.publicationIssue">6641</meta:user-defined>
    <meta:user-defined meta:name="OVERHEIDop.PrbID/DC.identifier">prb-2021-6641</meta:user-defined>
    <meta:user-defined meta:name="OVERHEIDop.versieInformatie"/>
  </office:meta>
</office:document-meta>
</file>