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Air Liquide Acetylene B.V., deelinrichting Vulstation Acetylene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Uitgebreide voorbereidingsprocedure<text:span text:style-name="nadrukvet"/>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vergunning </text:p>
            <text:p text:style-name="common-al">Locatie: CSP/Air Liquide Acetylene B.V., deelinrichting Vulstation Acetylene, Urmonderbaan 22, 6167 RD Geleen </text:p>
            <text:p text:style-name="common-al">Datum besluit: 29 juli 2021 </text:p>
            <text:p text:style-name="common-al">Zaaknummer: 2021-203435</text:p>
            <text:p text:style-name="common-al">
            <text:span text:style-name="nadrukvet">Gelijkwaardigheidsbesluit Activiteitenbesluit milieubeheer</text:span>
          </text:p>
            <text:p text:style-name="common-al">Voor: opslag aceton moet in afwijking van paragraaf 3.4.2 Abm voldoen aan de PGS 28: 2021 (juni 2021) in plaats van de in de voorschriften genoemde PGS 28: 2011 (december 2011).</text:p>
            <text:p text:style-name="common-al">Locatie: CSP/Air Liquide Acetylene B.V., deelinrichting Vulstation Acetylene, Urmonderbaan 22, 6167 RD Geleen </text:p>
            <text:p text:style-name="common-al">Datum besluit: 29 juli 2021 </text:p>
            <text:p text:style-name="common-al">Zaaknummer: 2021-203435</text:p>
            <text:p text:style-name="common-al">
            <text:span text:style-name="nadrukvet">Inzage</text:span>
          </text:p>
            <text:p text:style-name="common-al">Het ontwerpbesluit en de bijbehorende stukken liggen ter inzage van 4 augustus 2021 t/m 15 september 2021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3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3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3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3435</meta:user-defined>
    <meta:user-defined meta:name="DCTERMS.abstract">Provincie Limburg, ontwerp omgevingsvergunning CSP/Air Liquide Acetylene B.V., deelinrichting Vulstation Acetylene, Urmonderbaan 22, 6167 RD  Geleen</meta:user-defined>
    <dc:language>nl</dc:language>
    <meta:user-defined meta:name="OVERHEIDop.locatietype/OVERHEIDop.gebiedsmarkering">Punt</meta:user-defined>
    <meta:user-defined meta:name="DC.title">Provincie Limburg, ontwerp omgevingsvergunning CSP/Air Liquide Acetylene B.V., deelinrichting Vulstation Acetylene, Urmonderbaan 22, 6167 RD Geleen</meta:user-defined>
    <meta:user-defined meta:name="DCTERMS.W3CDTF/DCTERMS.available">2021-08-03</meta:user-defined>
    <meta:user-defined meta:name="DCTERMS.W3CDTF/OVERHEIDop.jaargang">2021</meta:user-defined>
    <meta:user-defined meta:name="OVERHEIDop.externeBijlage">Ontwerp omgevingsvergunning 2021-203435|exb-2021-46920</meta:user-defined>
    <meta:user-defined meta:name="OVERHEIDop.publicationIssue">6636</meta:user-defined>
    <meta:user-defined meta:name="OVERHEIDop.PrbID/DC.identifier">prb-2021-6636</meta:user-defined>
    <meta:user-defined meta:name="OVERHEIDop.versieInformatie"/>
  </office:meta>
</office:document-meta>
</file>