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ponie Zuid B.V., Maasbrachterweg 3, 6065 NN Montfor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llen activiteiten kunststofverwerking en biologische grondreiniging </text:p>
            <text:p text:style-name="common-al">Locatie: Deponie Zuid B.V., Maasbrachterweg 3, 6065 NN Montfort </text:p>
            <text:p text:style-name="common-al">Datum besluit: 29 juli 2021 </text:p>
            <text:p text:style-name="common-al">Zaaknummer: 2021-205130</text:p>
            <text:p text:style-name="common-al">Het besluit is op 2 augustus 2021 verzonden aan de aanvrager.<text:span text:style-name="nadrukvet"/></text:p>
            <text:p text:style-name="common-al">
            <text:span text:style-name="nadrukvet">Inzage</text:span>
          </text:p>
            <text:p text:style-name="common-al">Het besluit en de bijbehorende stukken liggen ter inzage van 3 augustus 2021 t/m 13 september 2021: </text:p>
            <text:p text:style-name="common-al">- in het Gouvernement, Limburglaan 10, Maastricht, na telefonische afspraak via +31 43 389 78 12; </text:p>
            <text:p text:style-name="common-al">- in het gemeentehuis van Roerda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 augustus 2021 t/m 13 sept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3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3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3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130</meta:user-defined>
    <meta:user-defined meta:name="DCTERMS.abstract">Provincie Limburg, omgevingsvergunning Deponie Zuid B.V., Maasbrachterweg 3, 6065 NN Montfort</meta:user-defined>
    <dc:language>nl</dc:language>
    <meta:user-defined meta:name="OVERHEIDop.locatietype/OVERHEIDop.gebiedsmarkering">Adres</meta:user-defined>
    <meta:user-defined meta:name="DC.title">Provincie Limburg, omgevingsvergunning Deponie Zuid B.V., Maasbrachterweg 3, 6065 NN Montfort</meta:user-defined>
    <meta:user-defined meta:name="DCTERMS.W3CDTF/DCTERMS.available">2021-08-03</meta:user-defined>
    <meta:user-defined meta:name="DCTERMS.W3CDTF/OVERHEIDop.jaargang">2021</meta:user-defined>
    <meta:user-defined meta:name="OVERHEIDop.externeBijlage">Omgevingsvergunning 2021-205130|exb-2021-46918</meta:user-defined>
    <meta:user-defined meta:name="OVERHEIDop.publicationIssue">6634</meta:user-defined>
    <meta:user-defined meta:name="OVERHEIDop.PrbID/DC.identifier">prb-2021-6634</meta:user-defined>
    <meta:user-defined meta:name="OVERHEIDop.versieInformatie"/>
  </office:meta>
</office:document-meta>
</file>