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4 augustus 202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uurwerkbesluit (Vwb) </text:p>
            <text:p text:style-name="common-al">Gedeputeerde Staten van Limburg maken bekend de volgende melding te hebben ontvangen:</text:p>
            <text:p text:style-name="common-al">
            <text:span text:style-name="nadrukvet">Melding vuurwerk</text:span>
          </text:p>
            <text:p text:style-name="common-al">Locatie: Lange Heide 9 te Maasbree </text:p>
            <text:p text:style-name="common-al">Datum: 14 augustus 2021 </text:p>
            <text:p text:style-name="common-al">Zaaknummer: 2021-205778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3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3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63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5778</meta:user-defined>
    <meta:user-defined meta:name="DCTERMS.abstract">Provincie Limburg, melding vuurwerk d.d. 14 augustus 2021 te Maasbree</meta:user-defined>
    <dc:language>nl</dc:language>
    <meta:user-defined meta:name="OVERHEIDop.locatietype/OVERHEIDop.gebiedsmarkering">Adres</meta:user-defined>
    <meta:user-defined meta:name="DC.title">Provincie Limburg, melding vuurwerk d.d. 14 augustus 2021 te Maasbree</meta:user-defined>
    <meta:user-defined meta:name="DCTERMS.W3CDTF/DCTERMS.available">2021-08-03</meta:user-defined>
    <meta:user-defined meta:name="DCTERMS.W3CDTF/OVERHEIDop.jaargang">2021</meta:user-defined>
    <meta:user-defined meta:name="OVERHEIDop.externeBijlage">Melding vuurwerk 2021-205778|exb-2021-46915</meta:user-defined>
    <meta:user-defined meta:name="OVERHEIDop.publicationIssue">6633</meta:user-defined>
    <meta:user-defined meta:name="OVERHEIDop.PrbID/DC.identifier">prb-2021-6633</meta:user-defined>
    <meta:user-defined meta:name="OVERHEIDop.versieInformatie"/>
  </office:meta>
</office:document-meta>
</file>