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3594699 - aanvraag revisievergunning- Bedrijvenpark Twente 295 te Alm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aanvraag revisievergunning</text:p>
            <text:p text:style-name="common-al">Locatie : Bedrijvenpark Twente 295 te Almelo</text:p>
            <text:p text:style-name="common-al">Datum besluit : 26 januari 2021</text:p>
            <text:p text:style-name="common-al">Datum verzending : 26 januari 2021</text:p>
            <text:p text:style-name="common-al">Zaaknummer ODRN: W.Z18.105441.03</text:p>
            <text:p text:style-name="tussenkopcur">Mogelijkheid van inzien</text:p>
            <text:p text:style-name="common-al">Het ontwerpbesluit en de bijbehorende stukken liggen gedurende een termijn van zes weken ter inzage. Wilt u de stukken inzien, bel dan 024 751 7700 of stuur met vermelding van het OLO 3594699 en/of zaaknummer W.Z18.105441.03 een email naar wabo@odrn.nl.</text:p>
            <text:p text:style-name="common-al">De eerste dag van de ter inzagelegging is 29 januar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3594699 en/of zaaknummer W.Z18.105441.03.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549 487466</meta:user-defined>
    <meta:user-defined meta:name="DC.title">Provincie Overijssel - ontwerpbeschikking Omgevingsvergunning - OLO 3594699 - aanvraag revisievergunning- Bedrijvenpark Twente 295 te Almelo</meta:user-defined>
    <meta:user-defined meta:name="OVERHEID.PostcodeHuisnummer/OVERHEIDop.postcodeHuisnummer">7602KK 295</meta:user-defined>
    <meta:user-defined meta:name="OVERHEIDop.straatnaam">Bedrijvenpark Twente</meta:user-defined>
    <meta:user-defined meta:name="OVERHEIDop.woonplaats">Almelo</meta:user-defined>
    <meta:user-defined meta:name="DCTERMS.W3CDTF/DCTERMS.available">2021-01-28</meta:user-defined>
    <meta:user-defined meta:name="DCTERMS.W3CDTF/OVERHEIDop.jaargang">2021</meta:user-defined>
    <meta:user-defined meta:name="OVERHEIDop.externeBijlage">Ontwerpbesluit |exb-2021-5302</meta:user-defined>
    <meta:user-defined meta:name="OVERHEIDop.publicationIssue">663</meta:user-defined>
    <meta:user-defined meta:name="OVERHEIDop.PrbID/DC.identifier">prb-2021-663</meta:user-defined>
    <meta:user-defined meta:name="OVERHEIDop.versieInformatie"/>
  </office:meta>
</office:document-meta>
</file>