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omgevingsvergunning Trina Solar (Netherlands) B.V., Bohr 10, 6422 RL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intrekking omgevingsvergunning</text:span> </text:p>
            <text:p text:style-name="common-al">Voor: intrekking milieuvergunning d.d. 23 maart 2010 </text:p>
            <text:p text:style-name="common-al">Locatie: Trina Solar (Netherlands) B.V., Bohr 10, 6422 RL Heerlen </text:p>
            <text:p text:style-name="common-al">Datum besluit: 29 juli 2021</text:p>
            <text:p text:style-name="common-al">Zaaknummer: 2021-204148</text:p>
            <text:p text:style-name="common-al">
            <text:span text:style-name="nadrukvet">Inzage</text:span>
          </text:p>
            <text:p text:style-name="common-al">Het ontwerpbesluit en de bijbehorende stukken liggen ter inzage van 4 augustus 2021 t/m 14 september 2021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148</meta:user-defined>
    <meta:user-defined meta:name="DCTERMS.abstract">Provincie Limburg, intrekking omgevingsvergunning Trina Solar (Netherlands) B.V., Bohr 10, 6422 RL  Heerlen</meta:user-defined>
    <dc:language>nl</dc:language>
    <meta:user-defined meta:name="OVERHEIDop.locatietype/OVERHEIDop.gebiedsmarkering">Adres</meta:user-defined>
    <meta:user-defined meta:name="DC.title">Provincie Limburg, intrekking omgevingsvergunning Trina Solar (Netherlands) B.V., Bohr 10, 6422 RL Heerlen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 omgevingsvergunning 2021-204148|exb-2021-46889</meta:user-defined>
    <meta:user-defined meta:name="OVERHEIDop.publicationIssue">6623</meta:user-defined>
    <meta:user-defined meta:name="OVERHEIDop.PrbID/DC.identifier">prb-2021-6623</meta:user-defined>
    <meta:user-defined meta:name="OVERHEIDop.versieInformatie"/>
  </office:meta>
</office:document-meta>
</file>