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definitief) – ambtshalve wijzigen vergunning op meerdere aspecten - Katwolderweg 10 te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de volgende omgevingsvergunning hebben verleend:</text:p>
            <text:p text:style-name="common-al">Voor : ambtshalve wijzigen vergunning op meerdere aspecten</text:p>
            <text:p text:style-name="common-al">Locatie : Katwolderweg 10  te Zwolle</text:p>
            <text:p text:style-name="common-al">Datum besluit : 26 januari 2021</text:p>
            <text:p text:style-name="common-al">Datum verzending : 26 januari 2021</text:p>
            <text:p text:style-name="common-al">Zaaknummer ODRN: W.Z19.108229.01</text:p>
            <text:p text:style-name="tussenkopcur">Mogelijkheid van inzien</text:p>
            <text:p text:style-name="common-al">Het definitieve besluit met de daarbij behorende stukken liggen gedurende een termijn van zes weken ter inzage.</text:p>
            <text:p text:style-name="common-al">Wilt u de stukken inzien, bel dan met 024 751 7700 of stuur met vermelding van het zaaknummer W.Z19.108229.01 een mail naar wabo@odrn.nl.</text:p>
            <text:p text:style-name="common-al">De eerste dag van de ter inzagelegging is 29 januari 202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Overijssel, sector Bestuursrecht (Postbus 10067, 8000 GB Zwolle). </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 van de Rechtbank Overijssel (telefoon 088 361 55 55). </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01592.797 503737.931</meta:user-defined>
    <meta:user-defined meta:name="DC.title">Provincie Overijssel - verleende Omgevingsvergunning (definitief) – ambtshalve wijzigen vergunning op meerdere aspecten - Katwolderweg 10 te Zwolle</meta:user-defined>
    <meta:user-defined meta:name="OVERHEID.PostcodeHuisnummer/OVERHEIDop.postcodeHuisnummer">8041AD 10</meta:user-defined>
    <meta:user-defined meta:name="OVERHEIDop.straatnaam">Katwolderweg</meta:user-defined>
    <meta:user-defined meta:name="OVERHEIDop.woonplaats">Zwolle</meta:user-defined>
    <meta:user-defined meta:name="DCTERMS.W3CDTF/DCTERMS.available">2021-01-28</meta:user-defined>
    <meta:user-defined meta:name="DCTERMS.W3CDTF/OVERHEIDop.jaargang">2021</meta:user-defined>
    <meta:user-defined meta:name="OVERHEIDop.externeBijlage">Definitief besluit |exb-2021-5301</meta:user-defined>
    <meta:user-defined meta:name="OVERHEIDop.publicationIssue">662</meta:user-defined>
    <meta:user-defined meta:name="OVERHEIDop.PrbID/DC.identifier">prb-2021-662</meta:user-defined>
    <meta:user-defined meta:name="OVERHEIDop.versieInformatie"/>
  </office:meta>
</office:document-meta>
</file>