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Mijnweg 1 (Chemelot-DSM-terrein), Geleen, LI188300046</text:p>
      <text:section text:name="regeling_id1-3-2" text:style-name="regeling">
        <text:section text:name="aanhef_id1-3-2-1" text:style-name="aanhef">
          <text:section text:name="preambule_id1-3-2-1-1" text:style-name="preambule">
            <text:p text:style-name="al">Gedeputeerde Staten van Limburg geven kennis om naar aanleiding van gewijzigde omstandigheden over te gaan tot een ambtshalve wijziging van de door ons op 19 maart 1996 vastgestelde beschikking ernst en urgentie, thans genaamd ernst en spoed. De wijziging omvat het opnemen van de verontreiniging of dreigende verontreiniging afkomstig van twee voormalige stortlocaties (de Katberging en de Mauritsdeponie) binnen het geval van de beschikking ernst en spoed van 19 maart 1996.</text:p>
            <text:p text:style-name="al">Locatie: Mijnweg 1 (Chemelot-DSM-terrein) te Geleen.</text:p>
            <text:p text:style-name="al">Datum ontwerpbesluit: 20 juli 2021 Projectcode: LI188300046</text:p>
            <text:p text:style-name="al"> <text:span text:style-name="nadrukvet">Inzage</text:span>Het ontwerpbesluit en de bijbehorende stukken liggen voor een ieder ter inzage van 4 augustus 2021 t/m 15 september 2021 : - in het Gouvernement, Limburglaan 10, Maastricht, na telefonische afspraak 06-21836004 of 06-4619546; - in het gemeentehuis van Beek, Sittard-Geleen en Stein, op de gebruikelijke plaats en tijden.</text:p>
            <text:p text:style-name="al">
            <text:span text:style-name="nadrukvet">Rechtsbescherming </text:span>Iedereen kan gedurende de termijn van ter inzage legging schriftelijk of mondeling zienswijzen over het ontwerpbesluit naar voren brengen. Schriftelijke zienswijzen dient u te sturen naar: Gedeputeerde Staten van Limburg, Postbus 5700, 6202 MA Maastricht onder vermelding van de projectcode. Als u een mondelinge zienswijze naar voren wilt brengen, kunt u contact opnemen met tel. 06-21836004 of 06-46195467.</text:p>
            <text:p text:style-name="al">
            <text:span text:style-name="nadrukvet">Informatie </text:span>Vergunningen, Toezicht en Handhaving, tel. 06-21836004 of 06-4619546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1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1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Provincie Limburg, ontwerpbesluit Wet bodembescherming, Mijnweg 1 (Chemelot-DSM-terrein), Geleen, LI188300046</meta:user-defined>
    <meta:user-defined meta:name="DCTERMS.W3CDTF/DCTERMS.available">2021-08-03</meta:user-defined>
    <meta:user-defined meta:name="OVERHEIDop.externeBijlage">Ontwerpbesluit GS DSM terrein te Geleen en Stein|exb-2021-46827</meta:user-defined>
    <meta:user-defined meta:name="DCTERMS.W3CDTF/OVERHEIDop.jaargang">2021</meta:user-defined>
    <meta:user-defined meta:name="OVERHEIDop.publicationIssue">6618</meta:user-defined>
    <meta:user-defined meta:name="OVERHEIDop.PrbID/DC.identifier">prb-2021-6618</meta:user-defined>
    <meta:user-defined meta:name="OVERHEIDop.versieInformatie"/>
  </office:meta>
</office:document-meta>
</file>